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2" svg:font-family="Arial, Helvetica, sans-serif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5in" fo:margin-left="-0.075in" table:align="left" style:writing-mode="lr-tb"/>
    </style:style>
    <style:style style:name="Table1.A" style:family="table-column">
      <style:table-column-properties style:column-width="6.6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Table2" style:family="table">
      <style:table-properties style:width="6.5125in" fo:margin-left="-0.075in" fo:break-before="page" table:align="left" style:writing-mode="lr-tb"/>
    </style:style>
    <style:style style:name="Table2.A" style:family="table-column">
      <style:table-column-properties style:column-width="1.1535in"/>
    </style:style>
    <style:style style:name="Table2.B" style:family="table-column">
      <style:table-column-properties style:column-width="2.6278in"/>
    </style:style>
    <style:style style:name="Table2.C" style:family="table-column">
      <style:table-column-properties style:column-width="2.6771in"/>
    </style:style>
    <style:style style:name="Table2.D" style:family="table-column">
      <style:table-column-properties style:column-width="0.0542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1"/>
    </style:style>
    <style:style style:name="P1" style:family="paragraph" style:parent-style-name="Standard" style:master-page-name="">
      <style:paragraph-properties fo:text-align="center" style:justify-single-word="false" fo:orphans="2" fo:widows="2" style:page-number="auto"/>
      <style:text-properties style:font-name="Arial1" fo:font-size="6pt" fo:font-style="italic" style:font-size-asian="6pt" style:font-style-asian="italic" style:font-name-complex="Arial3" style:font-size-complex="16pt" style:font-style-complex="italic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/>
    </style:style>
    <style:style style:name="P6" style:family="paragraph" style:parent-style-name="Standard">
      <style:text-properties style:font-name="Arial1" fo:font-weight="bold" style:font-weight-asian="bold"/>
    </style:style>
    <style:style style:name="P7" style:family="paragraph" style:parent-style-name="Standard">
      <style:paragraph-properties fo:orphans="2" fo:widows="2"/>
      <style:text-properties style:font-name="Arial1" style:font-name-complex="Arial3" style:font-size-complex="13pt"/>
    </style:style>
    <style:style style:name="P8" style:family="paragraph" style:parent-style-name="Standard">
      <style:text-properties style:font-name="Arial1" fo:font-size="10pt" style:font-name-asian="Cambria1" style:font-size-asian="10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style:font-name-asian="Cambria1" style:font-size-asian="10pt" style:font-weight-asian="bold" style:font-name-complex="Times New Roman"/>
    </style:style>
    <style:style style:name="P10" style:family="paragraph" style:parent-style-name="Footer">
      <style:paragraph-properties fo:margin-left="6in" fo:margin-right="0in" fo:text-align="center" style:justify-single-word="false" fo:text-indent="-0.1874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font-name="Arial1"/>
    </style:style>
    <style:style style:name="P12" style:family="paragraph" style:parent-style-name="Standard">
      <style:paragraph-properties fo:margin-left="0.25in" fo:margin-right="0in" fo:text-indent="-0.25in" style:auto-text-indent="false"/>
      <style:text-properties style:font-name="Arial1"/>
    </style:style>
    <style:style style:name="P13" style:family="paragraph" style:parent-style-name="Standard">
      <style:paragraph-properties fo:margin-left="1in" fo:margin-right="0in" fo:text-indent="0in" style:auto-text-indent="false"/>
    </style:style>
    <style:style style:name="P14" style:family="paragraph" style:parent-style-name="Standard">
      <style:text-properties style:font-name="Arial1"/>
    </style:style>
    <style:style style:name="P15" style:family="paragraph" style:parent-style-name="Standard">
      <style:text-properties style:font-name="Arial1" fo:font-size="10pt" style:font-name-asian="Cambria1" style:font-size-asian="10pt" style:font-name-complex="Times New Roman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fo:font-weight="bold" style:font-size-asian="16pt" style:font-weight-asian="bold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1"/>
    </style:style>
    <style:style style:name="P18" style:family="paragraph" style:parent-style-name="Standard">
      <style:paragraph-properties fo:margin-left="0.25in" fo:margin-right="0in" fo:text-indent="-0.25in" style:auto-text-indent="false"/>
    </style:style>
    <style:style style:name="P19" style:family="paragraph" style:parent-style-name="Standard" style:list-style-name="L1">
      <style:paragraph-properties fo:margin-left="0.25in" fo:margin-right="0in" fo:text-indent="-0.25in" style:auto-text-indent="false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1"/>
    </style:style>
    <style:style style:name="P22" style:family="paragraph" style:parent-style-name="List_20_Paragraph" style:list-style-name="WWNum46">
      <style:paragraph-properties fo:orphans="2" fo:widows="2"/>
    </style:style>
    <style:style style:name="P23" style:family="paragraph" style:parent-style-name="Table_20_Contents"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style="italic" style:font-size-asian="10pt" style:font-style-asian="italic" style:font-name-complex="Arial3" style:font-size-complex="16pt" style:font-style-complex="italic"/>
    </style:style>
    <style:style style:name="T3" style:family="text">
      <style:text-properties style:font-name="Arial1" fo:font-size="10pt" style:font-size-asian="10pt"/>
    </style:style>
    <style:style style:name="T4" style:family="text">
      <style:text-properties style:font-name="Arial1" fo:font-size="10pt" style:font-size-asian="10pt" style:font-name-complex="Arial3" style:font-size-complex="16pt"/>
    </style:style>
    <style:style style:name="T5" style:family="text">
      <style:text-properties style:font-name="Arial1" fo:font-size="10pt" style:font-size-asian="10pt" style:font-name-complex="Arial3" style:font-size-complex="13pt"/>
    </style:style>
    <style:style style:name="T6" style:family="text">
      <style:text-properties style:font-name="Arial1" fo:font-size="10pt" style:font-size-asian="10pt" style:font-name-complex="Symbol2" style:font-size-complex="16pt"/>
    </style:style>
    <style:style style:name="T7" style:family="text">
      <style:text-properties style:font-name="Arial1" fo:font-size="10pt" style:font-size-asian="10pt" style:font-name-complex="Helvetica" style:font-size-complex="16pt"/>
    </style:style>
    <style:style style:name="T8" style:family="text">
      <style:text-properties style:font-name="Arial1" fo:font-style="italic" style:font-style-asian="italic"/>
    </style:style>
    <style:style style:name="T9" style:family="text">
      <style:text-properties style:font-name="Arial1" fo:font-style="italic" fo:font-weight="bold" style:font-style-asian="italic" style:font-weight-asian="bold"/>
    </style:style>
    <style:style style:name="T10" style:family="text">
      <style:text-properties style:font-name="Arial1" fo:font-weight="bold" style:font-weight-asian="bold" style:font-name-complex="Arial3" style:font-size-complex="13pt"/>
    </style:style>
    <style:style style:name="T11" style:family="text">
      <style:text-properties style:font-name="Arial1" fo:font-weight="bold" style:font-weight-asian="bold" style:font-weight-complex="bold"/>
    </style:style>
    <style:style style:name="T12" style:family="text">
      <style:text-properties style:font-name="Arial1" style:font-name-complex="Arial3" style:font-size-complex="13pt"/>
    </style:style>
    <style:style style:name="T13" style:family="text">
      <style:text-properties style:font-name="Symbol" fo:font-size="10pt" style:font-size-asian="10pt" style:font-name-complex="Symbol2" style:font-size-complex="16pt"/>
    </style:style>
    <style:style style:name="T14" style:family="text">
      <style:text-properties style:font-name="Wingdings 2"/>
    </style:style>
    <style:style style:name="T15" style:family="text">
      <style:text-properties style:font-name="Arial2" fo:font-size="10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eaching Science as Inquiry (TSI) Lesson Plan</text:p>
      <text:p text:style-name="P5">Module 3: Biological Aquatic Science</text:p>
      <text:p text:style-name="P4"/>
      <text:p text:style-name="P3">Name:Vicki Gordon<text:tab/><text:tab/></text:p>
      <text:p text:style-name="P3"/>
      <text:p text:style-name="P3">Activity: Modeling Micro-evolution</text:p>
      <text:p text:style-name="P3"/>
      <text:p text:style-name="P3">1. <text:s/>Why did you choose to do this activity?</text:p>
      <text:p text:style-name="P3"><text:s/>It''s a mandatory activity, but it is something that fits into the Biological standards and clearly illustrates micro-evolution. <text:s/></text:p>
      <text:p text:style-name="P3"/>
      <text:p text:style-name="P3"/>
      <text:p text:style-name="P12"/>
      <text:p text:style-name="P12">2. <text:s/>What are your classroom learning goals?</text:p>
      <text:p text:style-name="P12">To Illustrate the evidence for organisms changing over time. <text:s/>To build a foundation to students' understanding of the theory of evolution by natural selection. <text:s/></text:p>
      <text:p text:style-name="P12"/>
      <text:p text:style-name="P12"/>
      <text:p text:style-name="P12"/>
      <text:p text:style-name="P12">3. <text:s/>How does this activity tie into your classroom learning goals?</text:p>
      <text:p text:style-name="P12">This lesson clearly and very simply demonstrates how organisms' populations can change, this providing evidence to support the theory of evolution. <text:s/></text:p>
      <text:p text:style-name="P12"/>
      <text:p text:style-name="P12">4. <text:s/>What date do you plan to start this activity? March 6</text:p>
      <text:p text:style-name="P12"/>
      <text:p text:style-name="Standard"><text:span text:style-name="T8">5. <text:s/>If applicable:</text:span><text:span text:style-name="T1"> HIDOE standards this lesson will address </text:span></text:p>
      <text:p text:style-name="P23"><text:span text:style-name="Strong_20_Emphasis"><text:span text:style-name="T15">Standard 5: Life and Environmental Sciences: DIVERSITY, GENETICS, AND EVOLUTION: Understand genetics and biological evolution and their impact on the unity and diversity of organisms</text:span></text:span></text:p>
      <text:p text:style-name="P3"/>
      <text:p text:style-name="P6">Ocean</text:p>
      <text:p text:style-name="P3">6. <text:s/>Describe how you will connect this activity to the ocean:</text:p>
      <text:p text:style-name="P11"><text:s/>I will show and hold a short class discussion on the slide showing various bacteria in the ocean,</text:p>
      <text:p text:style-name="P11"/>
      <text:p text:style-name="P11"/>
      <text:p text:style-name="P11"/>
      <text:p text:style-name="P11"/>
      <text:p text:style-name="P12">7. <text:s/>Select the Ocean Literacy Principle(s) that you anticipate this activity will address. (check all that apply)</text:p>
      <text:p text:style-name="P13"><text:span text:style-name="T14"></text:span><text:span text:style-name="T1"> <text:s/>1. The Earth has one big ocean with many features.</text:span></text:p>
      <text:p text:style-name="P13"><text:span text:style-name="T14"></text:span><text:span text:style-name="T1"> <text:s/>2. The ocean and life in the ocean shape the features of the Earth.</text:span></text:p>
      <text:p text:style-name="P13"><text:span text:style-name="T14"></text:span><text:span text:style-name="T1"> <text:s/>3. The ocean is a major influence on weather and climate.</text:span></text:p>
      <text:p text:style-name="P13"><text:soft-page-break/><text:span text:style-name="T14"></text:span><text:span text:style-name="T1"> <text:s/>4. The ocean makes earth habitable</text:span></text:p>
      <text:p text:style-name="P13"><text:span text:style-name="T11">x</text:span><text:span text:style-name="T1"> <text:s text:c="4"/>5. The ocean supports a great diversity of life and ecosystems. </text:span></text:p>
      <text:p text:style-name="P13"><text:span text:style-name="T14"></text:span><text:span text:style-name="T1"> <text:s text:c="3"/>6. The ocean and humans are inextricably interconnected</text:span></text:p>
      <text:p text:style-name="P13"><text:span text:style-name="T14"> </text:span><text:span text:style-name="T1">7. The ocean is largely unexplored</text:span></text:p>
      <text:p text:style-name="P6">Preparation</text:p>
      <text:p text:style-name="P12">8. <text:s/>How will you prepare your students for this activity? (For example, review of prior knowledge.) </text:p>
      <text:p text:style-name="P11"><draw:custom-shape text:anchor-type="paragraph" draw:z-index="2" draw:style-name="gr1" svg:width="0.5315in" svg:height="0.1043in" svg:x="3.161in" svg:y="0.6354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" draw:style-name="gr1" svg:width="0.5315in" svg:height="0.1043in" svg:x="1.7339in" svg:y="0.6457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0" draw:style-name="gr1" svg:width="0.5315in" svg:height="0.1043in" svg:x="0.7134in" svg:y="0.6457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We are currently studying DNA structure and I plan to use this activity as an Initiation into how DNA creates our traits and how mutations occur. <text:s/>For this activity, I will use a board question that somehow illustrates the gene expression formula:<text:line-break/>DNA <text:s text:c="15"/>RNA <text:s text:c="13"/>PROTEIN <text:s text:c="15"/>TRAIT</text:p>
      <text:p text:style-name="P21"><text:s text:c="5"/>I will also use the introductory slides from class that build a very basic foundation for the activity. <text:s/></text:p>
      <text:p text:style-name="P11"/>
      <text:p text:style-name="P11"/>
      <text:p text:style-name="P12">9. <text:s/>Explain any instructional struggles that you foresee and how you will address these issues. (For example, student misconceptions, classroom discussion, aspects most difficult for students to grasp, etc.)</text:p>
      <text:p text:style-name="P11"/>
      <text:p text:style-name="P11">Because we have not had sufficient time to build a foundation of protein synthesis and mutation formation, I fear students will both be confused and not see relevance to the lab. <text:s/>I plan on addressing these issues by reminding students that this activity is an initiation to future information and will become more relevant once we have laid a foundation. <text:s/></text:p>
      <text:p text:style-name="P11"/>
      <text:list xml:id="list34464715" text:style-name="L1">
        <text:list-item>
          <text:p text:style-name="P19"><text:span text:style-name="T1">What </text:span><text:span text:style-name="T9">TSI inquiry </text:span><text:span text:style-name="T8">questioning strategies</text:span><text:span text:style-name="T1"> will you use to help your students meet your learning goals?</text:span></text:p>
          <text:p text:style-name="P20"><text:span text:style-name="T1">Clarifying strategies – i.e. have individual bacteria changed? <text:s/>What has happened to the populations? <text:s/>Did every group get the same results? <text:s/></text:span></text:p>
        </text:list-item>
      </text:list>
      <text:p text:style-name="P18"><text:span text:style-name="T1"/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/>
            <text:p text:style-name="P7">Use the following table to plan your lesson using TSI. </text:p>
            <text:p text:style-name="P7"/>
            <text:p text:style-name="P7">For each phase:</text:p>
            <text:list xml:id="list32465107" text:style-name="WWNum46">
              <text:list-item>
                <text:p text:style-name="P22"><text:span text:style-name="T10">Teacher:</text:span><text:span text:style-name="T12"> Describe what you will be doing</text:span></text:p>
              </text:list-item>
              <text:list-item>
                <text:p text:style-name="P22"><text:span text:style-name="T10">Student:</text:span><text:span text:style-name="T12"> Describe what your students will be doing </text:span></text:p>
              </text:list-item>
              <text:list-item>
                <text:p text:style-name="P22"><text:span text:style-name="T10">Assess:</text:span><text:span text:style-name="T12"> Describe how you will assess your students in this phase so you can <text:s text:c="6"/>monitor their progress through the activity</text:span></text:p>
              </text:list-item>
            </text:list>
            <text:p text:style-name="P3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9">INTERPRETATION</text:p>
          </table:table-cell>
          <table:covered-table-cell/>
          <table:table-cell table:style-name="Table2.A1" office:value-type="string">
            <text:p text:style-name="P9">INITIATION</text:p>
          </table:table-cell>
          <table:table-cell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P8">Teacher</text:p>
          </table:table-cell>
          <table:table-cell table:style-name="Table2.A1" office:value-type="string">
            <text:p text:style-name="P8"/>
            <text:p text:style-name="P8">Asking questions about their graphs. <text:s/></text:p>
            <text:p text:style-name="P8">Clarifying thinking using questioning strategies. <text:s/></text:p>
            <text:p text:style-name="P8"/>
            <text:p text:style-name="P8"/>
          </table:table-cell>
          <table:table-cell table:style-name="Table2.A1" table:number-columns-spanned="2" office:value-type="string">
            <text:p text:style-name="P8"/>
            <text:p text:style-name="P8">Teacher <text:s/>Board question on gene expression and discussion of slides in power point, 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P8">Student</text:p>
          </table:table-cell>
          <table:table-cell table:style-name="Table2.A1" office:value-type="string">
            <text:p text:style-name="P8"/>
            <text:p text:style-name="P8">Creating graphs for comparison, answering questions, making connections to evolution and species variation <text:s/></text:p>
            <text:p text:style-name="P8"/>
            <text:p text:style-name="P8"/>
          </table:table-cell>
          <table:table-cell table:style-name="Table2.A1" table:number-columns-spanned="2" office:value-type="string">
            <text:p text:style-name="P8"/>
            <text:p text:style-name="P8"/>
            <text:p text:style-name="P8">Student <text:s/>Answer board question, participate in class discussion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P8">Assess </text:p>
          </table:table-cell>
          <table:table-cell table:style-name="Table2.A1" office:value-type="string">
            <text:p text:style-name="P8"/>
            <text:p text:style-name="P8"/>
            <text:p text:style-name="P8">Are students interested? Are they able to appropriately answer questions? <text:s/>Are they making connections? <text:s/></text:p>
            <text:p text:style-name="P8"/>
            <text:p text:style-name="P8"/>
          </table:table-cell>
          <table:table-cell table:style-name="Table2.A1" table:number-columns-spanned="2" office:value-type="string">
            <text:p text:style-name="P8"/>
            <text:p text:style-name="P8"/>
            <text:p text:style-name="P8">Assess: <text:s/>Are students following along? <text:s/>Are they interested? <text:s/></text:p>
          </table:table-cell>
          <table:covered-table-cell/>
        </table:table-row>
        <table:table-row table:style-name="Table2.1">
          <table:table-cell table:style-name="Table2.A1" table:number-columns-spanned="3" office:value-type="string">
            <text:p text:style-name="P9">INSTRUCTION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P8">Teacher</text:p>
          </table:table-cell>
          <table:table-cell table:style-name="Table2.A1" table:number-columns-spanned="2" office:value-type="string">
            <text:p text:style-name="P8"/>
            <text:p text:style-name="P8">Verbal directions, asking questions</text:p>
            <text:p text:style-name="P8"/>
            <text:p text:style-name="P8"/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P8">Student</text:p>
          </table:table-cell>
          <table:table-cell table:style-name="Table2.A1" table:number-columns-spanned="2" office:value-type="string">
            <text:p text:style-name="P8"/>
            <text:p text:style-name="P8">Discussing, asking questions, talking about methods, following written and verbal directions, comparing results. <text:s/></text:p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P8">Assess </text:p>
          </table:table-cell>
          <table:table-cell table:style-name="Table2.A1" table:number-columns-spanned="2" office:value-type="string">
            <text:p text:style-name="P8"/>
            <text:p text:style-name="P8">Are students following directions, are they able to ask valid questions? <text:s/></text:p>
            <text:p text:style-name="P8"/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table:number-columns-spanned="2" office:value-type="string">
            <text:p text:style-name="P9">INVESTIGATION</text:p>
          </table:table-cell>
          <table:covered-table-cell/>
          <table:table-cell table:style-name="Table2.A1" office:value-type="string">
            <text:p text:style-name="P9">INVENTION</text:p>
          </table:table-cell>
          <table:table-cell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P8">Teacher</text:p>
          </table:table-cell>
          <table:table-cell table:style-name="Table2.A1" office:value-type="string">
            <text:p text:style-name="P8"/>
            <text:p text:style-name="P8">Monitoring student participation and fielding questions. <text:s/></text:p>
            <text:p text:style-name="P8"/>
            <text:p text:style-name="P8"/>
            <text:p text:style-name="P8"/>
          </table:table-cell>
          <table:table-cell table:style-name="Table2.A1" table:number-columns-spanned="2" office:value-type="string">
            <text:p text:style-name="P8"/>
            <text:p text:style-name="P8">Teacher <text:s/>Monitoring student participation and fielding questions. <text:s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P8">Student</text:p>
          </table:table-cell>
          <table:table-cell table:style-name="Table2.A1" office:value-type="string">
            <text:p text:style-name="P8">Simulating bacteria generations, observing survival of organisms. <text:s/></text:p>
            <text:p text:style-name="P8"/>
            <text:p text:style-name="P8"/>
            <text:p text:style-name="P8"/>
          </table:table-cell>
          <table:table-cell table:style-name="Table2.A1" table:number-columns-spanned="2" office:value-type="string">
            <text:p text:style-name="P8">Student: <text:s/>Hypothesis generation,</text:p>
            <text:p text:style-name="P8">making predictions on wild-type and typical bacteria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P8">Assess</text:p>
          </table:table-cell>
          <table:table-cell table:style-name="Table2.A1" office:value-type="string">
            <text:p text:style-name="P8"/>
            <text:p text:style-name="P8">Are students engaged? <text:s/>Are they following directions accordingly? <text:s/></text:p>
            <text:p text:style-name="P8"/>
            <text:p text:style-name="P8"><text:soft-page-break/></text:p>
            <text:p text:style-name="P8"/>
          </table:table-cell>
          <table:table-cell table:style-name="Table2.A1" table:number-columns-spanned="2" office:value-type="string">
            <text:p text:style-name="P8"/>
            <text:p text:style-name="P8">Assess <text:s/>Are predictions made? <text:s/>Are they following directions? <text:s/></text:p>
          </table:table-cell>
          <table:covered-table-cell/>
        </table:table-row>
      </table:table>
      <text:p text:style-name="P3"/>
      <text:p text:style-name="Standard"><text:span text:style-name="T1">11. <text:s/>Briefly describe how you will guide your students through the TSI Phases of Inquiry. </text:span><text:span text:style-name="T3">(You are the research director of your classroom, and thus guide or facilitate the learning in your classroom, even if an activity is very student-directed).</text:span></text:p>
      <text:p text:style-name="P3">There will be an agenda to guide students (board question, explanation of gene expression and a “peak” mutations and evolution, lab exploration and discussion.) <text:s/>So students will be largely self directed. <text:s/>If student “stall” in a phase, I will motivate them using questioning strategies. </text:p>
      <text:p text:style-name="P3"/>
      <text:p text:style-name="P3"/>
      <text:p text:style-name="P3"><text:s/></text:p>
      <text:p text:style-name="P3"/>
      <text:p text:style-name="Standard"><text:span text:style-name="T1">12. <text:s/>What </text:span><text:span text:style-name="T8">overarching</text:span><text:span text:style-name="T1"> TSI mode(s) will you focus on for this activity? Why?</text:span></text:p>
      <text:p text:style-name="Standard"><text:span text:style-name="T5">Modes: </text:span><text:span text:style-name="T3">Curiosity, Description, Authoritative knowledge, Experimentation, Product evaluation, Technology, Replication, Induction, Deduction, Transitive knowledge</text:span></text:p>
      <text:p text:style-name="P3"/>
      <text:p text:style-name="P3">Replication – repeating results in various groups, posting data for all to examine and looking for data trends. <text:s/></text:p>
      <text:p text:style-name="P3"/>
      <text:p text:style-name="P3"/>
      <text:p text:style-name="P3"/>
      <text:p text:style-name="P3"/>
      <text:p text:style-name="P3"/>
      <text:p text:style-name="P3"/>
      <text:p text:style-name="P3">Please provide any additional comments that will help you prepare to teach this activity or help the TSI facilitators understand how you plan to teach this activity. </text:p>
      <text:p text:style-name="P3"/>
      <text:p text:style-name="Standard">I do another lesson similar to this one (using pony beads - “bugs” that are camouflaged on fabric and students use various tools to simulate bird beaks). <text:s/>This activity is a simpler version, but I may use some of the questions from my bug adaptation simulation lab for this lab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2" svg:font-family="Arial, Helvetica, sans-serif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2pt" fo:language="en" fo:country="US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7083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2083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7083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2083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708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2083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7083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2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7083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2083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7083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2083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708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2083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7083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2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center" style:justify-single-word="false" fo:orphans="2" fo:widows="2" style:page-number="auto"/>
      <style:text-properties style:font-name="Arial1" fo:font-size="6pt" fo:font-style="italic" style:font-size-asian="6pt" style:font-style-asian="italic" style:font-name-complex="Arial3" style:font-size-complex="16pt" style:font-style-complex="italic"/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P3" style:family="paragraph" style:parent-style-name="Footer">
      <style:paragraph-properties fo:margin-left="6in" fo:margin-right="0in" fo:text-align="center" style:justify-single-word="false" fo:text-indent="-0.1874in" style:auto-text-indent="false"/>
    </style:style>
    <style:style style:name="MT1" style:family="text">
      <style:text-properties style:font-name="Arial1" fo:font-size="10pt" fo:font-style="italic" style:font-size-asian="10pt" style:font-style-asian="italic" style:font-name-complex="Arial3" style:font-size-complex="16pt" style:font-style-complex="italic"/>
    </style:style>
    <style:style style:name="MT2" style:family="text">
      <style:text-properties style:font-name="Arial1" fo:font-size="10pt" style:font-size-asian="10pt" style:font-name-complex="Arial3" style:font-size-complex="16pt"/>
    </style:style>
    <style:style style:name="MT3" style:family="text">
      <style:text-properties style:font-name="Symbol" fo:font-size="10pt" style:font-size-asian="10pt" style:font-name-complex="Symbol2" style:font-size-complex="16pt"/>
    </style:style>
    <style:style style:name="MT4" style:family="text">
      <style:text-properties style:font-name="Arial1" fo:font-size="10pt" style:font-size-asian="10pt" style:font-name-complex="Symbol2" style:font-size-complex="16pt"/>
    </style:style>
    <style:style style:name="MT5" style:family="text">
      <style:text-properties style:font-name="Arial1" fo:font-size="10pt" style:font-size-asian="10pt" style:font-name-complex="Helvetica" style:font-size-complex="16pt"/>
    </style:style>
    <style:style style:name="MT6" style:family="text">
      <style:text-properties style:font-name="Arial1" fo:font-size="10pt" style:font-size-asian="10pt"/>
    </style:style>
    <style:page-layout style:name="Mpm1">
      <style:page-layout-properties fo:page-width="8.5in" fo:page-height="11in" style:num-format="1" style:print-orientation="portrait" fo:margin-top="0.8in" fo:margin-bottom="1in" fo:margin-left="1in" fo:margin-right="1in" style:writing-mode="lr-tb" style:layout-grid-color="#c0c0c0" style:layout-grid-lines="2336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Exploring Our Fluid Earth,</text:span><text:span text:style-name="MT2"> a product of the Curriculum Research &amp; Development Group (CRDG), College of Education. </text:span><text:span text:style-name="MT3"></text:span><text:span text:style-name="MT4"> </text:span><text:span text:style-name="MT2">University of Hawai‘i, 2013. </text:span><text:span text:style-name="MT5">This document may be freely reproduced and distributed for non-profit educational purposes.</text:span></text:p>
        <text:p text:style-name="MP3"><text:span text:style-name="MT6">p.</text:span><text:page-number text:select-page="current">2</text:page-number><text:span text:style-name="page_20_number"><text:span text:style-name="MT6"> of </text:span></text:span><text:page-count>4</text:page-count>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nna Philippoff</meta:initial-creator>
    <dc:creator>Victoria Gordon</dc:creator>
    <meta:editing-cycles>10</meta:editing-cycles>
    <meta:print-date>2013-01-15T06:55:00</meta:print-date>
    <meta:creation-date>2013-01-13T12:02:00</meta:creation-date>
    <dc:date>2013-02-27T15:06:21.96</dc:date>
    <meta:editing-duration>PT02H44M18S</meta:editing-duration>
    <meta:generator>OpenOffice.org/3.2$Win32 OpenOffice.org_project/320m18$Build-9502</meta:generator>
    <meta:document-statistic meta:table-count="2" meta:image-count="0" meta:object-count="0" meta:page-count="4" meta:paragraph-count="78" meta:word-count="932" meta:character-count="6153"/>
    <meta:template xlink:type="simple" xlink:actuate="onRequest" xlink:title="Normal.dotm" xlink:href=""/>
  </office:meta>
</office:document-meta>
</file>