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7708in" fo:margin-left="-0.075in" fo:margin-right="0.0333in" table:align="margins" style:writing-mode="lr-tb"/>
    </style:style>
    <style:style style:name="Table1.A" style:family="table-column">
      <style:table-column-properties style:column-width="7.7708in" style:rel-column-width="1119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2" style:family="table">
      <style:table-properties style:width="7.7396in" fo:margin-left="-0.075in" fo:margin-right="0.0646in" fo:break-before="page" table:align="margins" style:writing-mode="lr-tb"/>
    </style:style>
    <style:style style:name="Table2.A" style:family="table-column">
      <style:table-column-properties style:column-width="1.1535in" style:rel-column-width="1661*"/>
    </style:style>
    <style:style style:name="Table2.B" style:family="table-column">
      <style:table-column-properties style:column-width="4.1236in" style:rel-column-width="5938*"/>
    </style:style>
    <style:style style:name="Table2.C" style:family="table-column">
      <style:table-column-properties style:column-width="0.0563in" style:rel-column-width="81*"/>
    </style:style>
    <style:style style:name="Table2.D" style:family="table-column">
      <style:table-column-properties style:column-width="2.4063in" style:rel-column-width="346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A2" style:family="table-cell">
      <style:table-cell-properties style:vertical-align="middle" fo:padding-left="0.075in" fo:padding-right="0.075in" fo:padding-top="0in" fo:padding-bottom="0in" fo:border="0.0069in solid #000001"/>
    </style:style>
    <style:style style:name="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3" style:font-size-complex="16pt" style:font-style-complex="italic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6pt" fo:font-weight="bold" style:font-size-asian="16pt" style:font-weight-asian="bold"/>
    </style:style>
    <style:style style:name="P5" style:family="paragraph" style:parent-style-name="Standard">
      <style:text-properties style:font-name="Arial1" fo:font-weight="bold" style:font-weight-asian="bold"/>
    </style:style>
    <style:style style:name="P6" style:family="paragraph" style:parent-style-name="Standard">
      <style:text-properties style:font-name="Arial1" style:font-name-complex="Arial3" style:font-size-complex="13pt"/>
    </style:style>
    <style:style style:name="P7" style:family="paragraph" style:parent-style-name="Standard">
      <style:paragraph-properties fo:orphans="2" fo:widows="2"/>
      <style:text-properties style:font-name="Arial1" style:font-name-complex="Arial3" style:font-size-complex="13pt"/>
    </style:style>
    <style:style style:name="P8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9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11" style:family="paragraph" style:parent-style-name="Standard">
      <style:paragraph-properties fo:margin-left="0.25in" fo:margin-right="0in" fo:text-indent="-0.25in" style:auto-text-indent="false"/>
    </style:style>
    <style:style style:name="P12" style:family="paragraph" style:parent-style-name="Standard">
      <style:paragraph-properties fo:margin-left="0.25in" fo:margin-right="0in" fo:text-indent="-0.25in" style:auto-text-indent="false"/>
      <style:text-properties style:font-name="Arial1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P16" style:family="paragraph" style:parent-style-name="Standard">
      <style:text-properties style:font-name="Arial1" fo:font-weight="bold" style:font-weight-asian="bold"/>
    </style:style>
    <style:style style:name="P17" style:family="paragraph" style:parent-style-name="Standard">
      <style:paragraph-properties fo:orphans="2" fo:widows="2"/>
      <style:text-properties style:font-name="Arial1" style:font-name-complex="Arial3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name-asian="Cambria1" style:font-size-asian="10pt" style:font-weight-asian="bold" style:font-name-complex="Times New Roman"/>
    </style:style>
    <style:style style:name="P19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style:font-name-asian="Cambria1" style:font-size-asian="10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style:font-name-asian="Cambria1" style:font-size-asian="10pt" style:font-weight-asian="bold" style:font-name-complex="Times New Roman" style:font-size-complex="10pt"/>
    </style:style>
    <style:style style:name="P22" style:family="paragraph" style:parent-style-name="Standard">
      <style:text-properties style:font-name="Arial Black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9pt" fo:font-weight="bold" style:font-name-asian="Cambria1" style:font-size-asian="9pt" style:font-weight-asian="bold" style:font-name-complex="Times New Roman" style:font-size-complex="9pt"/>
    </style:style>
    <style:style style:name="P24" style:family="paragraph" style:parent-style-name="Standard">
      <style:text-properties style:font-name="Arial Black" fo:font-size="9pt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/>
    </style:style>
    <style:style style:name="P26" style:family="paragraph" style:parent-style-name="Standard">
      <style:paragraph-properties fo:margin-left="0.25in" fo:margin-right="0in" fo:text-indent="-0.25in" style:auto-text-indent="false"/>
      <style:text-properties style:font-name="Arial1"/>
    </style:style>
    <style:style style:name="P27" style:family="paragraph" style:parent-style-name="Standard" style:list-style-name="L1">
      <style:paragraph-properties fo:margin-left="0.25in" fo:margin-right="0in" fo:text-indent="-0.25in" style:auto-text-indent="false"/>
      <style:text-properties style:font-name="Arial1"/>
    </style:style>
    <style:style style:name="P28" style:family="paragraph" style:parent-style-name="Standard" style:list-style-name="L2">
      <style:paragraph-properties fo:margin-left="0.25in" fo:margin-right="0in" fo:text-indent="-0.25in" style:auto-text-indent="false"/>
      <style:text-properties style:font-name="Arial1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Arial1"/>
    </style:style>
    <style:style style:name="P30" style:family="paragraph" style:parent-style-name="List_20_Paragraph" style:list-style-name="WWNum46">
      <style:paragraph-properties fo:orphans="2" fo:widows="2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style="italic" style:font-size-asian="10pt" style:font-style-asian="italic" style:font-name-complex="Arial3" style:font-size-complex="16pt" style:font-style-complex="italic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style:font-size-asian="10pt" style:font-name-complex="Arial3" style:font-size-complex="16pt"/>
    </style:style>
    <style:style style:name="T5" style:family="text">
      <style:text-properties style:font-name="Arial1" fo:font-size="10pt" style:font-size-asian="10pt" style:font-name-complex="Symbol2" style:font-size-complex="16pt"/>
    </style:style>
    <style:style style:name="T6" style:family="text">
      <style:text-properties style:font-name="Arial1" fo:font-size="10pt" style:font-size-asian="10pt" style:font-name-complex="Helvetica" style:font-size-complex="16pt"/>
    </style:style>
    <style:style style:name="T7" style:family="text">
      <style:text-properties style:font-name="Arial1" fo:font-style="italic" style:font-style-asian="italic"/>
    </style:style>
    <style:style style:name="T8" style:family="text">
      <style:text-properties style:font-name="Arial1" fo:font-weight="bold" style:font-weight-asian="bold" style:font-name-complex="Arial3" style:font-size-complex="13pt"/>
    </style:style>
    <style:style style:name="T9" style:family="text">
      <style:text-properties style:font-name="Arial1" style:font-name-complex="Arial3" style:font-size-complex="13pt"/>
    </style:style>
    <style:style style:name="T10" style:family="text">
      <style:text-properties style:font-name="Symbol" fo:font-size="10pt" style:font-size-asian="10pt" style:font-name-complex="Symbol2" style:font-size-complex="16pt"/>
    </style:style>
    <style:style style:name="T11" style:family="text">
      <style:text-properties style:font-name="Wingdings 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eaching Science as Inquiry (TSI) Lesson Plan</text:p>
      <text:p text:style-name="P15">Module 2: Chemical Aquatic Science</text:p>
      <text:p text:style-name="P4"/>
      <text:p text:style-name="P3">Name: Vicki Gordon<text:tab/></text:p>
      <text:p text:style-name="P3"/>
      <text:p text:style-name="P3">Activity: Water Properties</text:p>
      <text:p text:style-name="P3"/>
      <text:p text:style-name="P3">1. <text:s/>Why did you choose to do this activity?</text:p>
      <text:p text:style-name="P3">I chose to do this activity because it will be followed by the Phases lesson and because it fits better in my current curriculum than the other option. <text:s/></text:p>
      <text:p text:style-name="P12"/>
      <text:p text:style-name="P12">2. <text:s/>What are your classroom learning goals?</text:p>
      <text:p text:style-name="P12">For student to understand the vital importance of water, it behavior and and to understand cell structure and function. <text:s/></text:p>
      <text:p text:style-name="P12"/>
      <text:p text:style-name="P12"/>
      <text:p text:style-name="P12"/>
      <text:p text:style-name="P12"/>
      <text:list xml:id="list32227342" text:style-name="L1">
        <text:list-item>
          <text:p text:style-name="P27">How does this activity tie into your classroom learning goals?</text:p>
          <text:p text:style-name="P29">This lesson will be tied into cell structure via a discussion on capillary action. <text:s/>We will also investigate the biological connections (like the water strider) and as an initiation to osmosis. <text:s/></text:p>
        </text:list-item>
      </text:list>
      <text:p text:style-name="P12"/>
      <text:p text:style-name="P12"/>
      <text:list xml:id="list32252025" text:style-name="L2">
        <text:list-item>
          <text:p text:style-name="P28">What date do you plan to start this activity? <text:s text:c="7"/>11/26/12</text:p>
        </text:list-item>
      </text:list>
      <text:p text:style-name="P12"/>
      <text:p text:style-name="Standard"><text:span text:style-name="T7">5. <text:s/>If applicable:</text:span><text:span text:style-name="T1"> HIDOE standards this lesson will address </text:span></text:p>
      <text:p text:style-name="P3">Standard 1 – the scientific process</text:p>
      <text:p text:style-name="P3">Standard 4 – Structure and function in organisms <text:s/></text:p>
      <text:p text:style-name="P3"/>
      <text:p text:style-name="P3"/>
      <text:p text:style-name="P5">Ocean</text:p>
      <text:p text:style-name="P3">6. <text:s/>Describe how you will connect this activity to the ocean:</text:p>
      <text:p text:style-name="P3">maybe surfing? <text:s/></text:p>
      <text:p text:style-name="P10"/>
      <text:p text:style-name="P10"/>
      <text:p text:style-name="P10"/>
      <text:p text:style-name="P10"/>
      <text:p text:style-name="P10"/>
      <text:p text:style-name="P12">7. <text:s/>Select the Ocean Literacy Principle(s) that you anticipate this activity will address. (check all that apply)</text:p>
      <text:p text:style-name="P13"><text:span text:style-name="T11">V</text:span><text:span text:style-name="T1"> <text:s/>1. The Earth has one big ocean with many features.</text:span></text:p>
      <text:p text:style-name="P13"><text:span text:style-name="T11"></text:span><text:span text:style-name="T1"> <text:s/>2. The ocean and life in the ocean shape the features of the Earth.</text:span></text:p>
      <text:p text:style-name="P13"><text:soft-page-break/><text:span text:style-name="T11"></text:span><text:span text:style-name="T1"> <text:s/>3. The ocean is a major influence on weather and climate.</text:span></text:p>
      <text:p text:style-name="P13"><text:span text:style-name="T11"></text:span><text:span text:style-name="T1"> <text:s/>4. The ocean makes earth habitable</text:span></text:p>
      <text:p text:style-name="P13"><text:span text:style-name="T11"></text:span><text:span text:style-name="T1"> <text:s/>5. The ocean supports a great diversity of life and ecosystems. </text:span></text:p>
      <text:p text:style-name="P13"><text:span text:style-name="T11"></text:span><text:span text:style-name="T1"> <text:s/>6. The ocean and humans are inextricably interconnected</text:span></text:p>
      <text:p text:style-name="P13"><text:span text:style-name="T11"></text:span><text:span text:style-name="T1"> <text:s/>7. The ocean is largely unexplored</text:span></text:p>
      <text:p text:style-name="P5">Preparation</text:p>
      <text:p text:style-name="P12">8. <text:s/>How will you prepare your students for this activity? (For example, review of prior knowledge.) </text:p>
      <text:p text:style-name="P12">No preparation. <text:s/>We're just going to start with the penny activity and then backtrack with pictures of the water strider and water being thrown around. <text:s/>Then we're going to discuss matter, bonding and look more closely at properties of water.</text:p>
      <text:p text:style-name="P10"/>
      <text:p text:style-name="P10"/>
      <text:p text:style-name="P10"/>
      <text:p text:style-name="P10"/>
      <text:p text:style-name="P10"/>
      <text:p text:style-name="P12">9. <text:s/>Explain any instructional struggles that you foresee and how you will address these issues. (For example, student misconceptions, classroom discussion, aspects most difficult for students to grasp, etc.)</text:p>
      <text:p text:style-name="P12">I foresee students' lack of prior knowledge as an issue. <text:s/>I'm not sure if they know about bonding, atom structure, or anything related to properties of water, so I am concerned that this activity will take a long time to explore. <text:s/>To address these issues, I will use other workshop activities to review/initiate an understanding of the basics of matter. <text:s/></text:p>
      <text:p text:style-name="P10"/>
      <text:p text:style-name="P5"/>
      <text:p text:style-name="P5">Questioning and Assessment Strategies</text:p>
      <text:p text:style-name="P11"><text:span text:style-name="T1">10. What </text:span><text:span text:style-name="T7">questioning strategies</text:span><text:span text:style-name="T1"> will you use to help your students meet your learning goals?</text:span></text:p>
      <text:p text:style-name="P3">I will use the questions printed in the teacher text of this activity and really encourage students to think about what they are observing. <text:s/></text:p>
      <text:p text:style-name="P3"/>
      <text:p text:style-name="P3"/>
      <text:p text:style-name="P3"/>
      <text:p text:style-name="P3"/>
      <text:p text:style-name="P11"><text:span text:style-name="T1">11. What </text:span><text:span text:style-name="T7">assessment strategies </text:span><text:span text:style-name="T1">will you use to help your students meet your learning goals and monitor their progress?</text:span></text:p>
      <text:p text:style-name="P3">I will listen to their discussions and use some of the activity questions as quiz questions after the activity. <text:s/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7">Use the following table to plan your lesson using TSI. </text:p>
            <text:p text:style-name="P7"/>
            <text:p text:style-name="P7">For each phase:</text:p>
            <text:list xml:id="list32193477" text:style-name="WWNum46">
              <text:list-item>
                <text:p text:style-name="P30"><text:soft-page-break/><text:span text:style-name="T8">Mode(s):</text:span><text:span text:style-name="T9"> List the Mode(s) of Inquiry you will incorporate</text:span></text:p>
              </text:list-item>
              <text:list-item>
                <text:p text:style-name="P30"><text:span text:style-name="T8">Teacher:</text:span><text:span text:style-name="T9"> Describe what you will be doing</text:span></text:p>
              </text:list-item>
              <text:list-item>
                <text:p text:style-name="P30"><text:span text:style-name="T8">Student:</text:span><text:span text:style-name="T9"> Describe what your students will be doing </text:span></text:p>
              </text:list-item>
              <text:list-item>
                <text:p text:style-name="P30"><text:span text:style-name="T8">Assess:</text:span><text:span text:style-name="T9"> Describe how you will assess your students in this phase so you can monitor their progress through the activity</text:span></text:p>
              </text:list-item>
            </text:list>
            <text:p text:style-name="P6"/>
            <text:p text:style-name="Standard"><text:span text:style-name="T9">*Modes: </text:span><text:span text:style-name="T1">Curiosity, Description, Authoritative knowledge, Experimentation, Product evaluation, Technology, Replication, Induction, Deduction, Transitive knowledge</text:span></text:p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23">INTERPRETATION</text:p>
          </table:table-cell>
          <table:covered-table-cell/>
          <table:table-cell table:style-name="Table2.A1" office:value-type="string">
            <text:p text:style-name="P23">INITIATION</text:p>
          </table:table-cell>
          <table:table-cell office:value-type="string">
            <text:p text:style-name="P24"><text:s/>INITIATION</text:p>
          </table:table-cell>
        </table:table-row>
        <table:table-row table:style-name="Table2.1">
          <table:table-cell table:style-name="Table2.A2" office:value-type="string">
            <text:p text:style-name="P20">Mode(s)</text:p>
          </table:table-cell>
          <table:table-cell table:style-name="Table2.A1" office:value-type="string">
            <text:p text:style-name="P8"/>
            <text:p text:style-name="P8">Induction </text:p>
          </table:table-cell>
          <table:table-cell table:style-name="Table2.A2" table:number-columns-spanned="2" office:value-type="string">
            <text:p text:style-name="P20">Mode(s): Curiousity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office:value-type="string">
            <text:p text:style-name="P8"/>
            <text:p text:style-name="P8"/>
            <text:p text:style-name="P8">Asking questions – why? <text:s/>What if? <text:s/>How come? <text:s/>Referring back to prior knowledge. <text:s/>Organizing reporting of results from each group. <text:s/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P8">Teacher <text:s/>Following discussion on cells – discuss importance of water on life. <text:s/>Ask, btw – how many drops of water do you think you can fit on a penny. <text:s/>Then review back to raindrops and why hair gets “wet”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office:value-type="string">
            <text:p text:style-name="P8"/>
            <text:p text:style-name="P8">Comparing results, answer questions. <text:s/>Each group will describe their observations for a given section and infer an explanation for the results. <text:s/></text:p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P8">Student: <text:s/>listening. <text:s/>Becoming curious?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>Assess (look for)</text:p>
          </table:table-cell>
          <table:table-cell table:style-name="Table2.A1" office:value-type="string">
            <text:p text:style-name="P8">Student engagement. <text:s/>Discussion, asking questions, talking about topics. <text:s/></text:p>
            <text:p text:style-name="P8"/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>Assess (look for): student by-in and interest. <text:s/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P18">INSTRUCTION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20">Mode(s)</text:p>
          </table:table-cell>
          <table:table-cell table:style-name="Table2.A1" table:number-columns-spanned="2" office:value-type="string">
            <text:p text:style-name="P8"/>
            <text:p text:style-name="P8">Authoritative knowledge, Description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table:number-columns-spanned="2" office:value-type="string">
            <text:p text:style-name="P8"/>
            <text:p text:style-name="P8">Lecture (matter concepts). <text:s/>Asking qustions? <text:s/>Answering questions. <text:s/></text:p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table:number-columns-spanned="2" office:value-type="string">
            <text:p text:style-name="P8"/>
            <text:p text:style-name="P8">Listening, asking questions, describing phenomena <text:s/></text:p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>Assess (look for)</text:p>
          </table:table-cell>
          <table:table-cell table:style-name="Table2.A1" table:number-columns-spanned="2" office:value-type="string">
            <text:p text:style-name="P8"/>
            <text:p text:style-name="P8">Student engagement. <text:s/>Listening, asking good questions, ,making accurate descriptions. <text:s/></text:p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P21">INVESTIGATION</text:p>
          </table:table-cell>
          <table:covered-table-cell/>
          <table:table-cell table:style-name="Table2.A1" office:value-type="string">
            <text:p text:style-name="P21">INVENTION</text:p>
          </table:table-cell>
          <table:table-cell office:value-type="string">
            <text:p text:style-name="P22"><text:s/>INVENTION</text:p>
          </table:table-cell>
        </table:table-row>
        <table:table-row table:style-name="Table2.1">
          <table:table-cell table:style-name="Table2.A2" office:value-type="string">
            <text:p text:style-name="P20">Mode(s)</text:p>
          </table:table-cell>
          <table:table-cell table:style-name="Table2.A1" office:value-type="string">
            <text:p text:style-name="P8"/>
            <text:p text:style-name="P8">Experimentation</text:p>
          </table:table-cell>
          <table:table-cell table:style-name="Table2.A2" table:number-columns-spanned="2" office:value-type="string">
            <text:p text:style-name="P20">Mode(s): <text:s/>Curiosity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Teacher</text:p>
          </table:table-cell>
          <table:table-cell table:style-name="Table2.A1" office:value-type="string">
            <text:p text:style-name="P8"/>
            <text:p text:style-name="P8">Waking around the room, keeping groups on track, <text:s text:c="2"/>managing supplies. <text:s/></text:p>
            <text:p text:style-name="P8"/>
            <text:p text:style-name="P8"/>
            <text:p text:style-name="P8"><text:soft-page-break/>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P8">Teacher: <text:s/>recording hypothesis, keeping student focused and on task.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P8">Student</text:p>
          </table:table-cell>
          <table:table-cell table:style-name="Table2.A1" office:value-type="string">
            <text:p text:style-name="P8"/>
            <text:p text:style-name="P8"/>
            <text:p text:style-name="P8">Manipulating and experimenting sections. <text:s/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P8">Student: <text:s/>Generating predictions,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>Assess (look for)</text:p>
          </table:table-cell>
          <table:table-cell table:style-name="Table2.A1" office:value-type="string">
            <text:p text:style-name="P8"/>
            <text:p text:style-name="P8">Students engaged with supplies and text. <text:s/></text:p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>Assess (look for): <text:s/>Student engagement, testable predictions. <text:s/></text:p>
          </table:table-cell>
          <table:covered-table-cell/>
        </table:table-row>
      </table:table>
      <text:p text:style-name="P3"/>
      <text:p text:style-name="P3">12. <text:s/>Briefly describe how you will direct your students through the Phases of Inquiry.</text:p>
      <text:p text:style-name="P3">I will follow the lesson plan, except I will use part A as an interest generator. <text:s/>After that, we will back up and discuss some matter concepts to help them understand the properties of cohesion and adhesion. <text:s/></text:p>
      <text:p text:style-name="P3"/>
      <text:p text:style-name="P3"/>
      <text:p text:style-name="P3"><text:s/></text:p>
      <text:p text:style-name="P3"/>
      <text:p text:style-name="Standard"><text:span text:style-name="T1">13. <text:s/>What will be the </text:span><text:span text:style-name="T7">overarching</text:span><text:span text:style-name="T1"> mode(s) of this activity? Why? <text:s/>Curiosity – because hopefully students will want to know WHY they are observing what they are. <text:s/>Experimentation – because they will be manipulating various objects to understand <text:s/>how water behaves. <text:s/>And Induction – because will make generalizations about adhesive and cohesive properties of water during and after their experiments. <text:s/></text:span></text:p>
      <text:p text:style-name="P3"/>
      <text:p text:style-name="P3"/>
      <text:p text:style-name="P3"/>
      <text:p text:style-name="P3">Please provide any additional comments that will help you prepare to teach this activity or help the TSI facilitators understand how you plan to teach this activity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2" svg:font-family="Arial, Helvetica, sans-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3" style:font-size-complex="16pt" style:font-style-complex="italic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MT1" style:family="text">
      <style:text-properties style:font-name="Arial1" fo:font-size="10pt" fo:font-style="italic" style:font-size-asian="10pt" style:font-style-asian="italic" style:font-name-complex="Arial3" style:font-size-complex="16pt" style:font-style-complex="italic"/>
    </style:style>
    <style:style style:name="MT2" style:family="text">
      <style:text-properties style:font-name="Arial1" fo:font-size="10pt" style:font-size-asian="10pt" style:font-name-complex="Arial3" style:font-size-complex="16pt"/>
    </style:style>
    <style:style style:name="MT3" style:family="text">
      <style:text-properties style:font-name="Symbol" fo:font-size="10pt" style:font-size-asian="10pt" style:font-name-complex="Symbol2" style:font-size-complex="16pt"/>
    </style:style>
    <style:style style:name="MT4" style:family="text">
      <style:text-properties style:font-name="Arial1" fo:font-size="10pt" style:font-size-asian="10pt" style:font-name-complex="Symbol2" style:font-size-complex="16pt"/>
    </style:style>
    <style:style style:name="MT5" style:family="text">
      <style:text-properties style:font-name="Arial1" fo:font-size="10pt" style:font-size-asian="10pt" style:font-name-complex="Helvetica" style:font-size-complex="16pt"/>
    </style:style>
    <style:style style:name="MT6" style:family="text">
      <style:text-properties style:font-name="Arial1" fo:font-size="10pt" style:font-size-asian="10pt"/>
    </style:style>
    <style:page-layout style:name="Mpm1">
      <style:page-layout-properties fo:page-width="8.5in" fo:page-height="11in" style:num-format="1" style:print-orientation="portrait" fo:margin-top="0.8in" fo:margin-bottom="1in" fo:margin-left="0.3437in" fo:margin-right="0.4272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Exploring Our Fluid Earth,</text:span><text:span text:style-name="MT2"> a product of the Curriculum Research &amp; Development Group (CRDG), College of Education. </text:span><text:span text:style-name="MT3"></text:span><text:span text:style-name="MT4"> </text:span><text:span text:style-name="MT2">University of Hawai‘i, 2012. </text:span><text:span text:style-name="MT5">This document may be freely reproduced and distributed for non-profit educational purposes.</text:span></text:p>
        <text:p text:style-name="MP3"><text:span text:style-name="MT6">p.</text:span><text:page-number text:select-page="current">5</text:page-number><text:span text:style-name="page_20_number"><text:span text:style-name="MT6"> of </text:span></text:span><text:page-count>5</text:page-count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hilippoff</meta:initial-creator>
    <dc:creator>Victoria Gordon</dc:creator>
    <meta:editing-cycles>12</meta:editing-cycles>
    <meta:print-date>2012-10-23T03:46:00</meta:print-date>
    <meta:creation-date>2012-09-07T03:35:00</meta:creation-date>
    <dc:date>2012-11-20T13:08:07.59</dc:date>
    <meta:editing-duration>PT01H01M31S</meta:editing-duration>
    <meta:generator>OpenOffice.org/3.2$Win32 OpenOffice.org_project/320m18$Build-9502</meta:generator>
    <meta:document-statistic meta:table-count="2" meta:image-count="0" meta:object-count="0" meta:page-count="5" meta:paragraph-count="88" meta:word-count="932" meta:character-count="6017"/>
    <meta:template xlink:type="simple" xlink:actuate="onRequest" xlink:title="Normal.dotm" xlink:href=""/>
  </office:meta>
</office:document-meta>
</file>