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6.6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2" style:family="table">
      <style:table-properties style:width="7.8125in" fo:margin-left="-0.075in" fo:margin-right="0.1479in" fo:break-before="page" table:align="margins" style:writing-mode="lr-tb"/>
    </style:style>
    <style:style style:name="Table2.A" style:family="table-column">
      <style:table-column-properties style:column-width="1.1535in" style:rel-column-width="1661*"/>
    </style:style>
    <style:style style:name="Table2.B" style:family="table-column">
      <style:table-column-properties style:column-width="4.1236in" style:rel-column-width="5938*"/>
    </style:style>
    <style:style style:name="Table2.C" style:family="table-column">
      <style:table-column-properties style:column-width="2.4833in" style:rel-column-width="3576*"/>
    </style:style>
    <style:style style:name="Table2.D" style:family="table-column">
      <style:table-column-properties style:column-width="0.0521in" style:rel-column-width="7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A2" style:family="table-cell">
      <style:table-cell-properties style:vertical-align="middle" fo:padding-left="0.075in" fo:padding-right="0.075in" fo:padding-top="0in" fo:padding-bottom="0in" fo:border="0.0069in solid #000001"/>
    </style:style>
    <style:style style:name="Table2.10" style:family="table-row">
      <style:table-row-properties style:min-row-height="1.2701in" style:keep-together="true" fo:keep-together="auto"/>
    </style:style>
    <style:style style:name="Table2.11" style:family="table-row">
      <style:table-row-properties style:min-row-height="0.3229in" style:keep-together="true" fo:keep-together="auto"/>
    </style:style>
    <style:style style:name="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2" style:font-size-complex="16pt" style:font-style-complex="italic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/>
    </style:style>
    <style:style style:name="P6" style:family="paragraph" style:parent-style-name="Standard">
      <style:text-properties style:font-name="Arial1" fo:font-weight="bold" style:font-weight-asian="bold"/>
    </style:style>
    <style:style style:name="P7" style:family="paragraph" style:parent-style-name="Standard">
      <style:text-properties style:font-name="Arial1" style:font-name-complex="Arial2" style:font-size-complex="13pt"/>
    </style:style>
    <style:style style:name="P8" style:family="paragraph" style:parent-style-name="Standard">
      <style:paragraph-properties fo:orphans="2" fo:widows="2"/>
      <style:text-properties style:font-name="Arial1" style:font-name-complex="Arial2" style:font-size-complex="13pt"/>
    </style:style>
    <style:style style:name="P9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name-asian="Cambria1" style:font-size-asian="10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name-asian="Cambria1" style:font-size-asian="10pt" style:font-weight-asian="bold" style:font-name-complex="Times New Roman"/>
    </style:style>
    <style:style style:name="P12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Arial1"/>
    </style:style>
    <style:style style:name="P14" style:family="paragraph" style:parent-style-name="Standard">
      <style:paragraph-properties fo:margin-left="0.25in" fo:margin-right="0in" fo:text-indent="-0.25in" style:auto-text-indent="false"/>
    </style:style>
    <style:style style:name="P15" style:family="paragraph" style:parent-style-name="Standard">
      <style:paragraph-properties fo:margin-left="0.25in" fo:margin-right="0in" fo:text-indent="-0.25in" style:auto-text-indent="false"/>
      <style:text-properties style:font-name="Arial1"/>
    </style:style>
    <style:style style:name="P16" style:family="paragraph" style:parent-style-name="Standard">
      <style:paragraph-properties fo:margin-left="1in" fo:margin-right="0in" fo:text-indent="0in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9pt" fo:font-weight="bold" style:font-name-asian="Cambria1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10pt" fo:font-weight="bold" style:font-name-asian="Cambria1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font-name="Arial1" fo:font-size="10pt" style:font-name-asian="Cambria1" style:font-size-asian="10pt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style:font-name-asian="Cambria1" style:font-size-asian="10pt" style:font-name-complex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style:font-size-asian="16pt" style:font-weight-asian="bold"/>
    </style:style>
    <style:style style:name="P22" style:family="paragraph" style:parent-style-name="Standard" style:list-style-name="L1">
      <style:paragraph-properties fo:margin-left="0.25in" fo:margin-right="0in" fo:text-indent="-0.25in" style:auto-text-indent="false"/>
    </style:style>
    <style:style style:name="P23" style:family="paragraph" style:parent-style-name="List_20_Paragraph" style:list-style-name="WWNum46">
      <style:paragraph-properties fo:orphans="2" fo:widows="2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6pt" style:font-style-complex="italic"/>
    </style:style>
    <style:style style:name="T3" style:family="text">
      <style:text-properties style:font-name="Arial1" fo:font-size="10pt" style:font-size-asian="10pt"/>
    </style:style>
    <style:style style:name="T4" style:family="text">
      <style:text-properties style:font-name="Arial1" fo:font-size="10pt" style:font-size-asian="10pt" style:font-name-complex="Arial2" style:font-size-complex="16pt"/>
    </style:style>
    <style:style style:name="T5" style:family="text">
      <style:text-properties style:font-name="Arial1" fo:font-size="10pt" style:font-size-asian="10pt" style:font-name-complex="Symbol2" style:font-size-complex="16pt"/>
    </style:style>
    <style:style style:name="T6" style:family="text">
      <style:text-properties style:font-name="Arial1" fo:font-size="10pt" style:font-size-asian="10pt" style:font-name-complex="Helvetica" style:font-size-complex="16pt"/>
    </style:style>
    <style:style style:name="T7" style:family="text">
      <style:text-properties style:font-name="Arial1" fo:font-style="italic" style:font-style-asian="italic"/>
    </style:style>
    <style:style style:name="T8" style:family="text">
      <style:text-properties style:font-name="Arial1" fo:font-weight="bold" style:font-weight-asian="bold" style:font-name-complex="Arial2" style:font-size-complex="13pt"/>
    </style:style>
    <style:style style:name="T9" style:family="text">
      <style:text-properties style:font-name="Arial1" style:font-name-complex="Arial2" style:font-size-complex="13pt"/>
    </style:style>
    <style:style style:name="T10" style:family="text">
      <style:text-properties style:font-name="Symbol" fo:font-size="10pt" style:font-size-asian="10pt" style:font-name-complex="Symbol2" style:font-size-complex="16pt"/>
    </style:style>
    <style:style style:name="T11" style:family="text">
      <style:text-properties style:font-name="Wingdings 2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aching Science as Inquiry (TSI) Lesson Plan</text:p>
      <text:p text:style-name="P5">Module 2: Chemical Aquatic Science</text:p>
      <text:p text:style-name="P4"/>
      <text:p text:style-name="P3">Name: Vicki Gordon</text:p>
      <text:p text:style-name="P3"/>
      <text:p text:style-name="P3">Activity: Teaching Science as Inquiry – Phases and Modes</text:p>
      <text:p text:style-name="P3"/>
      <text:p text:style-name="P3">1. <text:s/>Why did you choose to do this activity?</text:p>
      <text:p text:style-name="P3">This was a mandatory activity for the chemical module</text:p>
      <text:p text:style-name="P3"/>
      <text:p text:style-name="P3"/>
      <text:p text:style-name="P15"/>
      <text:p text:style-name="P15">2. <text:s/>What are your classroom learning goals?</text:p>
      <text:p text:style-name="P15">To teach students to think as scientists – to establish and practice “habits of mind” of the scientific process.</text:p>
      <text:p text:style-name="P15"/>
      <text:p text:style-name="P15"/>
      <text:p text:style-name="P15"/>
      <text:p text:style-name="P15">3. <text:s/>How does this activity tie into your classroom learning goals?</text:p>
      <text:p text:style-name="P15">This activity – the process of metacognition – allows students to see that:</text:p>
      <text:p text:style-name="P15">1 – science is not done in a linear way</text:p>
      <text:p text:style-name="P15">2 – science is messy – the thought process of scientists is not one way</text:p>
      <text:p text:style-name="P15">3 – that being able to think about your thought process leads to greater objectivity in science. <text:s/></text:p>
      <text:p text:style-name="P15"/>
      <text:p text:style-name="P15"/>
      <text:p text:style-name="P15">4. <text:s/>What date do you plan to start this activity? 12/4/2012</text:p>
      <text:p text:style-name="P15"/>
      <text:p text:style-name="Standard"><text:span text:style-name="T7">5. <text:s/>If applicable:</text:span><text:span text:style-name="T1"> HIDOE standards this lesson will address </text:span></text:p>
      <text:p text:style-name="P3"/>
      <text:p text:style-name="P3"/>
      <text:p text:style-name="P3"/>
      <text:p text:style-name="P3"/>
      <text:p text:style-name="P6">Ocean</text:p>
      <text:p text:style-name="P3">6. <text:s/>Describe how you will connect this activity to the ocean:</text:p>
      <text:p text:style-name="P13"/>
      <text:p text:style-name="P13"/>
      <text:p text:style-name="P13"/>
      <text:p text:style-name="P13"/>
      <text:p text:style-name="P13"/>
      <text:p text:style-name="P15">7. <text:s/>Select the Ocean Literacy Principle(s) that you anticipate this activity will address. (check all that apply)</text:p>
      <text:p text:style-name="P16"><text:span text:style-name="T11">@</text:span><text:span text:style-name="T1"> <text:s/>1. The Earth has one big ocean with many features.</text:span></text:p>
      <text:p text:style-name="P16"><text:span text:style-name="T11"></text:span><text:span text:style-name="T1"> <text:s/>2. The ocean and life in the ocean shape the features of the Earth.</text:span></text:p>
      <text:p text:style-name="P16"><text:span text:style-name="T11"></text:span><text:span text:style-name="T1"> <text:s/>3. The ocean is a major influence on weather and climate.</text:span></text:p>
      <text:p text:style-name="P16"><text:soft-page-break/><text:span text:style-name="T11"></text:span><text:span text:style-name="T1"> <text:s/>4. The ocean makes earth habitable</text:span></text:p>
      <text:p text:style-name="P16"><text:span text:style-name="T11"></text:span><text:span text:style-name="T1"> <text:s/>5. The ocean supports a great diversity of life and ecosystems. </text:span></text:p>
      <text:p text:style-name="P16"><text:span text:style-name="T11"></text:span><text:span text:style-name="T1"> <text:s/>6. The ocean and humans are inextricably interconnected</text:span></text:p>
      <text:p text:style-name="P16"><text:span text:style-name="T11"></text:span><text:span text:style-name="T1"> <text:s/>7. The ocean is largely unexplored</text:span></text:p>
      <text:p text:style-name="P6">Preparation</text:p>
      <text:p text:style-name="P15">8. <text:s/>How will you prepare your students for this activity? (For example, review of prior knowledge.) </text:p>
      <text:p text:style-name="P13">I will remind students about scientific behaviors practices and demeanors.</text:p>
      <text:p text:style-name="P13"/>
      <text:p text:style-name="P13"/>
      <text:p text:style-name="P13"/>
      <text:p text:style-name="P13"/>
      <text:p text:style-name="P15">9. <text:s/>Explain any instructional struggles that you foresee and how you will address these issues. (For example, student misconceptions, classroom discussion, aspects most difficult for students to grasp, etc.)</text:p>
      <text:p text:style-name="P13"/>
      <text:p text:style-name="P13">The only issue I can forsee is that students will wonder why the need to do this...oah, and wondering/concerned if they will be doing it right. <text:s/></text:p>
      <text:p text:style-name="P13"/>
      <text:p text:style-name="P13"/>
      <text:p text:style-name="P6"/>
      <text:p text:style-name="P6">Questioning and Assessment Strategies</text:p>
      <text:list xml:id="list36634141" text:style-name="L1">
        <text:list-item>
          <text:p text:style-name="P22"><text:span text:style-name="T1">What </text:span><text:span text:style-name="T7">questioning strategies</text:span><text:span text:style-name="T1"> will you use to help your students meet your learning goals?</text:span></text:p>
          <text:p text:style-name="P22"><text:span text:style-name="T1"/></text:p>
        </text:list-item>
      </text:list>
      <text:p text:style-name="P3">Questions will revolve around the 5 phases and helping students to think/remember their processes</text:p>
      <text:p text:style-name="P3"/>
      <text:p text:style-name="P3"/>
      <text:p text:style-name="P3"/>
      <text:p text:style-name="P3"/>
      <text:p text:style-name="P14"><text:span text:style-name="T1">11. What </text:span><text:span text:style-name="T7">assessment strategies </text:span><text:span text:style-name="T1">will you use to help your students meet your learning goals and monitor their progress?</text:span></text:p>
      <text:p text:style-name="P3"/>
      <text:p text:style-name="P3"/>
      <text:p text:style-name="P3">The charts we will complete and the questions in the lesson plan. <text:s/>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8">Use the following table to plan your lesson using TSI. </text:p>
            <text:p text:style-name="P8"/>
            <text:p text:style-name="P8">For each phase:</text:p>
            <text:list xml:id="list36613747" text:style-name="WWNum46">
              <text:list-item>
                <text:p text:style-name="P23"><text:span text:style-name="T8">Mode(s):</text:span><text:span text:style-name="T9"> List the Mode(s) of Inquiry you will incorporate</text:span></text:p>
              </text:list-item>
              <text:list-item>
                <text:p text:style-name="P23"><text:span text:style-name="T8">Teacher:</text:span><text:span text:style-name="T9"> Describe what you will be doing</text:span></text:p>
              </text:list-item>
              <text:list-item>
                <text:p text:style-name="P23"><text:span text:style-name="T8">Student:</text:span><text:span text:style-name="T9"> Describe what your students will be doing </text:span></text:p>
              </text:list-item>
              <text:list-item>
                <text:p text:style-name="P23"><text:span text:style-name="T8">Assess:</text:span><text:span text:style-name="T9"> Describe how you will assess your students in this phase so you can </text:span><text:soft-page-break/><text:span text:style-name="T9">monitor their progress through the activity</text:span></text:p>
              </text:list-item>
            </text:list>
            <text:p text:style-name="P7"/>
            <text:p text:style-name="Standard"><text:span text:style-name="T9">*Modes: </text:span><text:span text:style-name="T1">Curiosity, Description, Authoritative knowledge, Experimentation, Product evaluation, Technology, Replication, Induction, Deduction, Transitive knowledge</text:span></text:p>
            <text:p text:style-name="P3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1">INTERPRETATION</text:p>
          </table:table-cell>
          <table:covered-table-cell/>
          <table:table-cell table:style-name="Table2.A1" office:value-type="string">
            <text:p text:style-name="P11">INITIATION</text:p>
          </table:table-cell>
          <table:table-cell office:value-type="string">
            <text:p text:style-name="P17">INITIATION</text:p>
          </table:table-cell>
        </table:table-row>
        <table:table-row table:style-name="Table2.1">
          <table:table-cell table:style-name="Table2.A2" office:value-type="string">
            <text:p text:style-name="P10">Mode(s)</text:p>
          </table:table-cell>
          <table:table-cell table:style-name="Table2.A1" office:value-type="string">
            <text:p text:style-name="P9">Description and Authoritative Knowledge</text:p>
            <text:p text:style-name="P9"><text:s/></text:p>
            <text:p text:style-name="P9"/>
          </table:table-cell>
          <table:table-cell table:style-name="Table2.A2" table:number-columns-spanned="2" office:value-type="string">
            <text:p text:style-name="P10">Mode(s): Curiousity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Teacher</text:p>
          </table:table-cell>
          <table:table-cell table:style-name="Table2.A1" office:value-type="string">
            <text:p text:style-name="P9"/>
            <text:p text:style-name="P9"/>
            <text:p text:style-name="P9">Answering student questions, showing students the differences in charts and phase diagrams. <text:s/>Encouraging students to think about and practice assigning phases to each steop. </text:p>
            <text:p text:style-name="P9"/>
            <text:p text:style-name="P9"/>
          </table:table-cell>
          <table:table-cell table:style-name="Table2.A1" table:number-columns-spanned="2" office:value-type="string">
            <text:p text:style-name="P9"/>
            <text:p text:style-name="P9">Present students with step by step example of problems solving – where do I put the skeleton?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Student</text:p>
          </table:table-cell>
          <table:table-cell table:style-name="Table2.A1" office:value-type="string">
            <text:p text:style-name="P9"/>
            <text:p text:style-name="P9"/>
            <text:p text:style-name="P9"/>
            <text:p text:style-name="P9">Working on individual charts</text:p>
            <text:p text:style-name="P9"/>
          </table:table-cell>
          <table:table-cell table:style-name="Table2.A1" table:number-columns-spanned="2" office:value-type="string">
            <text:p text:style-name="P9"/>
            <text:p text:style-name="P9"/>
            <text:p text:style-name="P9">Student: <text:s/>listening. <text:s/>Becoming curious?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>Assess (look for)</text:p>
          </table:table-cell>
          <table:table-cell table:style-name="Table2.A1" office:value-type="string">
            <text:p text:style-name="P9">Completed charts, reasoning behind why students picked phases for a step. <text:s/>Discussion of questions in lesson. <text:s/></text:p>
            <text:p text:style-name="P9"/>
            <text:p text:style-name="P9"/>
            <text:p text:style-name="P9"/>
            <text:p text:style-name="P9"/>
          </table:table-cell>
          <table:table-cell table:style-name="Table2.A1" table:number-columns-spanned="2" office:value-type="string">
            <text:p text:style-name="P9"/>
            <text:p text:style-name="P9">Assess (look for): student by-in and interest. <text:s/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P11">INSTRUCTION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10">Mode(s)</text:p>
          </table:table-cell>
          <table:table-cell table:style-name="Table2.A1" table:number-columns-spanned="2" office:value-type="string">
            <text:p text:style-name="P9"/>
            <text:p text:style-name="P9">Description and Authoritative Knowledg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Teacher</text:p>
          </table:table-cell>
          <table:table-cell table:style-name="Table2.A1" table:number-columns-spanned="2" office:value-type="string">
            <text:p text:style-name="P9"/>
            <text:p text:style-name="P9">Guide students thought the 5 modes with handouts and the poster. <text:s/></text:p>
            <text:p text:style-name="P9"/>
            <text:p text:style-name="P9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Student</text:p>
          </table:table-cell>
          <table:table-cell table:style-name="Table2.A1" table:number-columns-spanned="2" office:value-type="string">
            <text:p text:style-name="P9">Practice the 5 modes by assigning together (with teacher) as large group for skeleton activiy and then on their own for water drops on a penny actvitiy. <text:s/></text:p>
            <text:p text:style-name="P9"/>
            <text:p text:style-name="P9"/>
            <text:p text:style-name="P9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2.10">
          <table:table-cell table:style-name="Table2.A1" office:value-type="string">
            <text:p text:style-name="P9"/>
            <text:p text:style-name="P9">Assess (look for)</text:p>
          </table:table-cell>
          <table:table-cell table:style-name="Table2.A1" table:number-columns-spanned="2" office:value-type="string">
            <text:p text:style-name="P9"/>
            <text:p text:style-name="P9">Completed charts and phase diagrams for water drops on a penny. <text:s/>- show students that no charts are identical </text:p>
            <text:p text:style-name="P9"/>
            <text:p text:style-name="P9"/>
            <text:p text:style-name="P9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2.11">
          <table:table-cell table:style-name="Table2.A1" table:number-columns-spanned="2" office:value-type="string">
            <text:p text:style-name="P11">INVESTIGATION</text:p>
          </table:table-cell>
          <table:covered-table-cell/>
          <table:table-cell table:style-name="Table2.A1" office:value-type="string">
            <text:p text:style-name="P11">INVENTION</text:p>
          </table:table-cell>
          <table:table-cell office:value-type="string">
            <text:p text:style-name="P18">INVENTION</text:p>
          </table:table-cell>
        </table:table-row>
        <table:table-row table:style-name="Table2.1">
          <table:table-cell table:style-name="Table2.A2" office:value-type="string">
            <text:p text:style-name="P10">Mode(s)</text:p>
          </table:table-cell>
          <table:table-cell table:style-name="Table2.A1" office:value-type="string">
            <text:p text:style-name="P9"/>
            <text:p text:style-name="P9">Description and Authoritative Knowledge</text:p>
          </table:table-cell>
          <table:table-cell table:style-name="Table2.A2" table:number-columns-spanned="2" office:value-type="string">
            <text:p text:style-name="P10">Mode(s): Description and Authoritative Knowledge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Teacher</text:p>
          </table:table-cell>
          <table:table-cell table:style-name="Table2.A1" office:value-type="string">
            <text:p text:style-name="P9"/>
            <text:p text:style-name="P9"/>
            <text:p text:style-name="P9">Walk students through the process of breaking out thoughts, communication and action in step by step format and assigning phases to those steps. <text:s/></text:p>
            <text:p text:style-name="P9"/>
            <text:p text:style-name="P9"/>
          </table:table-cell>
          <table:table-cell table:style-name="Table2.A1" table:number-columns-spanned="2" office:value-type="string">
            <text:p text:style-name="P9"/>
            <text:p text:style-name="P9"/>
            <text:p text:style-name="P9">Teacher: <text:s/>recording students answer <text:s/>for phases and steps for skeleton activiy. <text:s/>Keeping student focused and on task. 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/>
            <text:p text:style-name="P9">Student</text:p>
          </table:table-cell>
          <table:table-cell table:style-name="Table2.A1" office:value-type="string">
            <text:p text:style-name="P9"/>
            <text:p text:style-name="P9">Generating charts and individual phase diagrams. <text:s/></text:p>
            <text:p text:style-name="P9"/>
            <text:p text:style-name="P9"/>
            <text:p text:style-name="P9"/>
          </table:table-cell>
          <table:table-cell table:style-name="Table2.A1" table:number-columns-spanned="2" office:value-type="string">
            <text:p text:style-name="P9"/>
            <text:p text:style-name="P9"/>
            <text:p text:style-name="P9">Student: <text:s/>Generating charts.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9"/>
            <text:p text:style-name="P9">Assess (look for)</text:p>
          </table:table-cell>
          <table:table-cell table:style-name="Table2.A1" office:value-type="string">
            <text:p text:style-name="P9"/>
            <text:p text:style-name="P9">Completed charts. <text:s/></text:p>
            <text:p text:style-name="P9"/>
            <text:p text:style-name="P9"/>
            <text:p text:style-name="P9"/>
          </table:table-cell>
          <table:table-cell table:style-name="Table2.A1" table:number-columns-spanned="2" office:value-type="string">
            <text:p text:style-name="P9"/>
            <text:p text:style-name="P9">Assess (look for): <text:s/>Student engagement, completed charts. <text:s text:c="3"/></text:p>
          </table:table-cell>
          <table:covered-table-cell/>
        </table:table-row>
      </table:table>
      <text:p text:style-name="P3"/>
      <text:p text:style-name="P3">12. <text:s/>Briefly describe how you will direct your students through the Phases of Inquiry.</text:p>
      <text:p text:style-name="P3"/>
      <text:p text:style-name="P3">I will make a copy of the phases in our folder for student use ( and for them to add to composition books) we will discuss what the phases are and then apply the phases to a simple example of where do I put the skeleton? 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Standard"><text:soft-page-break/><text:span text:style-name="T1">13. <text:s/>What will be the </text:span><text:span text:style-name="T7">overarching</text:span><text:span text:style-name="T1"> mode(s) of this activity? Why?</text:span></text:p>
      <text:p text:style-name="P3">Description and Authoritative Knowledge. <text:s/>Students will need to describe steps along the way and make some judgement about the phases. <text:s/>They will use information and help from me, as well as from the handout. <text:s/></text:p>
      <text:p text:style-name="P3"/>
      <text:p text:style-name="P3"/>
      <text:p text:style-name="P3">Please provide any additional comments that will help you prepare to teach this activity or help the TSI facilitators understand how you plan to teach this activity.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083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083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083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08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08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083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083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fo:orphans="2" fo:widows="2" style:page-number="auto"/>
      <style:text-properties style:font-name="Arial1" fo:font-size="6pt" fo:font-style="italic" style:font-size-asian="6pt" style:font-style-asian="italic" style:font-name-complex="Arial2" style:font-size-complex="16pt" style:font-style-complex="italic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Footer">
      <style:paragraph-properties fo:margin-left="6in" fo:margin-right="0in" fo:text-align="center" style:justify-single-word="false" fo:text-indent="-0.1874in" style:auto-text-indent="false"/>
    </style:style>
    <style:style style:name="MT1" style:family="text">
      <style:text-properties style:font-name="Arial1" fo:font-size="10pt" fo:font-style="italic" style:font-size-asian="10pt" style:font-style-asian="italic" style:font-name-complex="Arial2" style:font-size-complex="16pt" style:font-style-complex="italic"/>
    </style:style>
    <style:style style:name="MT2" style:family="text">
      <style:text-properties style:font-name="Arial1" fo:font-size="10pt" style:font-size-asian="10pt" style:font-name-complex="Arial2" style:font-size-complex="16pt"/>
    </style:style>
    <style:style style:name="MT3" style:family="text">
      <style:text-properties style:font-name="Symbol" fo:font-size="10pt" style:font-size-asian="10pt" style:font-name-complex="Symbol2" style:font-size-complex="16pt"/>
    </style:style>
    <style:style style:name="MT4" style:family="text">
      <style:text-properties style:font-name="Arial1" fo:font-size="10pt" style:font-size-asian="10pt" style:font-name-complex="Symbol2" style:font-size-complex="16pt"/>
    </style:style>
    <style:style style:name="MT5" style:family="text">
      <style:text-properties style:font-name="Arial1" fo:font-size="10pt" style:font-size-asian="10pt" style:font-name-complex="Helvetica" style:font-size-complex="16pt"/>
    </style:style>
    <style:style style:name="MT6" style:family="text">
      <style:text-properties style:font-name="Arial1" fo:font-size="10pt" style:font-size-asian="10pt"/>
    </style:style>
    <style:page-layout style:name="Mpm1">
      <style:page-layout-properties fo:page-width="8.5in" fo:page-height="11in" style:num-format="1" style:print-orientation="portrait" fo:margin-top="0.8in" fo:margin-bottom="1in" fo:margin-left="0.3437in" fo:margin-right="0.2709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Exploring Our Fluid Earth,</text:span><text:span text:style-name="MT2"> a product of the Curriculum Research &amp; Development Group (CRDG), College of Education. </text:span><text:span text:style-name="MT3"></text:span><text:span text:style-name="MT4"> </text:span><text:span text:style-name="MT2">University of Hawai‘i, 2012. </text:span><text:span text:style-name="MT5">This document may be freely reproduced and distributed for non-profit educational purposes.</text:span></text:p>
        <text:p text:style-name="MP3"><text:span text:style-name="MT6">p.</text:span><text:page-number text:select-page="current">6</text:page-number><text:span text:style-name="page_20_number"><text:span text:style-name="MT6"> of </text:span></text:span><text:page-count>6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Philippoff</meta:initial-creator>
    <dc:creator>Victoria Gordon</dc:creator>
    <meta:editing-cycles>12</meta:editing-cycles>
    <meta:print-date>2012-10-23T03:46:00</meta:print-date>
    <meta:creation-date>2012-09-07T03:35:00</meta:creation-date>
    <dc:date>2012-12-15T17:03:27.28</dc:date>
    <meta:editing-duration>PT00H15M03S</meta:editing-duration>
    <meta:generator>OpenOffice.org/3.2$Win32 OpenOffice.org_project/320m18$Build-9502</meta:generator>
    <meta:document-statistic meta:table-count="2" meta:image-count="0" meta:object-count="0" meta:page-count="6" meta:paragraph-count="90" meta:word-count="878" meta:character-count="5501"/>
    <meta:template xlink:type="simple" xlink:actuate="onRequest" xlink:title="Normal.dotm" xlink:href=""/>
  </office:meta>
</office:document-meta>
</file>