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6.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2" style:family="table">
      <style:table-properties style:width="6.5125in" fo:margin-left="-0.075in" fo:break-before="page" table:align="left" style:writing-mode="lr-tb"/>
    </style:style>
    <style:style style:name="Table2.A" style:family="table-column">
      <style:table-column-properties style:column-width="0.6993in"/>
    </style:style>
    <style:style style:name="Table2.B" style:family="table-column">
      <style:table-column-properties style:column-width="2.5in"/>
    </style:style>
    <style:style style:name="Table2.C" style:family="table-column">
      <style:table-column-properties style:column-width="0.0563in"/>
    </style:style>
    <style:style style:name="Table2.D" style:family="table-column">
      <style:table-column-properties style:column-width="0.692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fo:font-size="16pt" fo:font-weight="bold" style:font-size-asian="16pt" style:font-weight-asian="bold"/>
    </style:style>
    <style:style style:name="P6" style:family="paragraph" style:parent-style-name="Standard">
      <style:text-properties style:font-name="Arial1" fo:font-weight="bold" style:font-weight-asian="bold"/>
    </style:style>
    <style:style style:name="P7" style:family="paragraph" style:parent-style-name="Standard">
      <style:paragraph-properties fo:orphans="2" fo:widows="2"/>
      <style:text-properties style:font-name="Arial1" style:font-name-complex="Arial2" style:font-size-complex="13pt"/>
    </style:style>
    <style:style style:name="P8" style:family="paragraph" style:parent-style-name="Standard">
      <style:text-properties style:font-name="Arial1" fo:font-size="10pt" style:font-name-asian="Cambria1" style:font-size-asian="10pt" style:font-name-complex="Times New Roman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Arial1"/>
    </style:style>
    <style:style style:name="P11" style:family="paragraph" style:parent-style-name="Standard">
      <style:paragraph-properties fo:margin-left="0.25in" fo:margin-right="0in" fo:text-indent="-0.25in" style:auto-text-indent="false"/>
    </style:style>
    <style:style style:name="P12" style:family="paragraph" style:parent-style-name="Standard">
      <style:paragraph-properties fo:margin-left="0.25in" fo:margin-right="0in" fo:text-indent="-0.25in" style:auto-text-indent="false"/>
      <style:text-properties style:font-name="Arial1"/>
    </style:style>
    <style:style style:name="P13" style:family="paragraph" style:parent-style-name="Standard">
      <style:paragraph-properties fo:margin-left="1in" fo:margin-right="0in" fo:text-indent="0in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222222" style:font-name="Arial1" fo:font-size="10pt" style:font-size-asian="10pt" style:font-size-complex="13pt"/>
    </style:style>
    <style:style style:name="P17" style:family="paragraph" style:parent-style-name="Standard" style:master-page-name="Converted1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2" style:font-size-complex="16pt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46">
      <style:paragraph-properties fo:orphans="2" fo:widows="2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 style:font-size-asian="16pt" style:font-weight-asian="bold"/>
    </style:style>
    <style:style style:name="T3" style:family="text">
      <style:text-properties style:font-name="Arial1" fo:font-style="italic" style:font-style-asian="italic"/>
    </style:style>
    <style:style style:name="T4" style:family="text">
      <style:text-properties style:font-name="Arial1" fo:font-style="italic" fo:font-weight="bold" style:font-style-asian="italic" style:font-weight-asian="bold"/>
    </style:style>
    <style:style style:name="T5" style:family="text">
      <style:text-properties style:font-name="Arial1" fo:font-size="10pt" style:font-size-asian="10pt"/>
    </style:style>
    <style:style style:name="T6" style:family="text">
      <style:text-properties style:font-name="Arial1" fo:font-size="10pt" style:font-size-asian="10pt" style:font-size-complex="13pt"/>
    </style:style>
    <style:style style:name="T7" style:family="text">
      <style:text-properties style:font-name="Arial1" fo:font-size="10pt" style:font-size-asian="10pt" style:font-name-complex="Arial2" style:font-size-complex="13pt"/>
    </style:style>
    <style:style style:name="T8" style:family="text">
      <style:text-properties style:font-name="Arial1" fo:font-size="10pt" style:font-size-asian="10pt" style:font-name-complex="Arial2" style:font-size-complex="16pt"/>
    </style:style>
    <style:style style:name="T9" style:family="text">
      <style:text-properties style:font-name="Arial1" fo:font-size="10pt" style:font-size-asian="10pt" style:font-name-complex="Symbol2" style:font-size-complex="16pt"/>
    </style:style>
    <style:style style:name="T10" style:family="text">
      <style:text-properties style:font-name="Arial1" fo:font-size="10pt" style:font-size-asian="10pt" style:font-name-complex="Helvetica" style:font-size-complex="16pt"/>
    </style:style>
    <style:style style:name="T11" style:family="text">
      <style:text-properties style:font-name="Arial1" fo:font-size="10pt" fo:font-weight="bold" style:font-name-asian="Cambria1" style:font-size-asian="10pt" style:font-weight-asian="bold" style:font-name-complex="Times New Roman1"/>
    </style:style>
    <style:style style:name="T12" style:family="text">
      <style:text-properties style:font-name="Arial1" fo:font-size="10pt" style:font-name-asian="Cambria1" style:font-size-asian="10pt" style:font-name-complex="Times New Roman1"/>
    </style:style>
    <style:style style:name="T13" style:family="text">
      <style:text-properties style:font-name="Arial1" fo:font-size="10pt" fo:font-style="italic" style:font-size-asian="10pt" style:font-style-asian="italic" style:font-name-complex="Arial2" style:font-size-complex="16pt" style:font-style-complex="italic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weight="bold" style:font-weight-asian="bold" style:font-name-complex="Arial2" style:font-size-complex="13pt"/>
    </style:style>
    <style:style style:name="T16" style:family="text">
      <style:text-properties style:font-name="Arial1" style:font-name-complex="Arial2" style:font-size-complex="13pt"/>
    </style:style>
    <style:style style:name="T17" style:family="text">
      <style:text-properties style:font-name="Wingdings 2"/>
    </style:style>
    <style:style style:name="T18" style:family="text">
      <style:text-properties style:font-name="Times" fo:font-size="10pt" style:font-size-asian="10pt" style:font-size-complex="10pt"/>
    </style:style>
    <style:style style:name="T19" style:family="text">
      <style:text-properties fo:color="#222222" style:font-name="Arial1" fo:font-size="10pt" style:font-size-asian="10pt" style:font-size-complex="13pt"/>
    </style:style>
    <style:style style:name="T20" style:family="text">
      <style:text-properties style:font-name="Symbol" fo:font-size="10pt" style:font-size-asian="10pt" style:font-name-complex="Symbo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Teaching Science as Inquiry (TSI) Lesson Plan</text:span></text:p>
      <text:p text:style-name="P2"><text:span text:style-name="T2">Module 4: Ecological Aquatic Science</text:span></text:p>
      <text:p text:style-name="P5"/>
      <text:p text:style-name="Standard"><text:span text:style-name="T1">Name: Vicki Gordon<text:tab/></text:span></text:p>
      <text:p text:style-name="P4"/>
      <text:p text:style-name="Standard"><text:span text:style-name="T1">Activity: Sampling Design </text:span></text:p>
      <text:p text:style-name="P4"/>
      <text:p text:style-name="Standard"><text:span text:style-name="T1">1. <text:s/>Why did you choose to do this activity?</text:span></text:p>
      <text:p text:style-name="P4">It is a mandatory activity.</text:p>
      <text:p text:style-name="P4"/>
      <text:p text:style-name="P4"/>
      <text:p text:style-name="P11"><text:span text:style-name="T1">2. <text:s/>What are your classroom learning goals?</text:span></text:p>
      <text:p text:style-name="P12">To understand why finding fossils as evidence for evolution can be challenging and why our scientific ideas change. <text:s/></text:p>
      <text:p text:style-name="P12"/>
      <text:p text:style-name="P11"><text:span text:style-name="T1">3. <text:s/>How does this activity tie into your classroom learning goals?</text:span></text:p>
      <text:p text:style-name="P12">This is a general activity that can be adapted to a variety of different ideas, but our focus this quarter is on evolution, so I will be using it within that context. <text:s/></text:p>
      <text:p text:style-name="P12"/>
      <text:p text:style-name="P12"/>
      <text:p text:style-name="P11"><text:span text:style-name="T1">4. <text:s/>What date do you plan to start this activity? 4/16/2013</text:span></text:p>
      <text:p text:style-name="P12"/>
      <text:p text:style-name="Standard"><text:span text:style-name="T1">5.</text:span><text:span text:style-name="T3"> <text:s/>If applicable:</text:span><text:span text:style-name="T1"> HIDOE standards this lesson will address </text:span></text:p>
      <text:p text:style-name="P4"/>
      <text:p text:style-name="P4"/>
      <text:p text:style-name="P11"><text:span text:style-name="T1">6. Describe how this activity relates to at least one of the TSIA PD Themes. <text:s/></text:span></text:p>
      <text:p text:style-name="Standard"><text:span text:style-name="T7">Themes: Community, Metacognition, Science as a Human Endeavor, Observations and Inference, Modeling Science, Scientific Language, Connections</text:span></text:p>
      <text:p text:style-name="Standard"><text:span text:style-name="T7">Science as a human endeavor – we are continuously gathering evidence, and therefore, may need to change ideas as new evidence comes to light. <text:s/></text:span></text:p>
      <text:p text:style-name="P4"/>
      <text:p text:style-name="Standard"><text:span text:style-name="T14">Ocean</text:span></text:p>
      <text:p text:style-name="Standard"><text:span text:style-name="T1">7. <text:s/>Describe how you will connect this activity to the ocean:</text:span></text:p>
      <text:p text:style-name="P10">Fossils collected in the ocean environment may be even more tricky to collect. <text:s/></text:p>
      <text:p text:style-name="P10"/>
      <text:p text:style-name="P10"/>
      <text:p text:style-name="P10"/>
      <text:p text:style-name="P11"><text:span text:style-name="T1">8. <text:s/>Select the Ocean Literacy Principle(s) that you anticipate this activity will address. (check all that apply)</text:span></text:p>
      <text:p text:style-name="P13"><text:span text:style-name="T17"></text:span><text:span text:style-name="T1"> <text:s/>1. The Earth has one big ocean with many features.</text:span></text:p>
      <text:p text:style-name="P13"><text:span text:style-name="T17"></text:span><text:span text:style-name="T1"> <text:s/>2. The ocean and life in the ocean shape the features of the Earth.</text:span></text:p>
      <text:p text:style-name="P13"><text:span text:style-name="T17"></text:span><text:span text:style-name="T1"> <text:s/>3. The ocean is a major influence on weather and climate.</text:span></text:p>
      <text:p text:style-name="P13"><text:span text:style-name="T17"></text:span><text:span text:style-name="T1"> <text:s/>4. The ocean makes earth habitable</text:span></text:p>
      <text:p text:style-name="P13"><text:soft-page-break/><text:span text:style-name="T17"></text:span><text:span text:style-name="T1"> <text:s/>5. The ocean supports a great diversity of life and ecosystems. </text:span></text:p>
      <text:p text:style-name="P13"><text:span text:style-name="T17"></text:span><text:span text:style-name="T1"> <text:s/>6. The ocean and humans are inextricably interconnected</text:span></text:p>
      <text:p text:style-name="P13"><text:span text:style-name="T1">x <text:s text:c="2"/>7. The ocean is largely unexplored</text:span></text:p>
      <text:p text:style-name="P14"><text:span text:style-name="T14">Preparation</text:span></text:p>
      <text:p text:style-name="P11"><text:span text:style-name="T1">9. <text:s/>How will you prepare your students for this activity? (For example, review of prior knowledge.) </text:span></text:p>
      <text:p text:style-name="P10">Discussion of fossils, how they are collected, what are different types. <text:s/>Then using the pizza activity to initiate. <text:s/></text:p>
      <text:p text:style-name="P10"/>
      <text:p text:style-name="P10"/>
      <text:p text:style-name="P10"/>
      <text:p text:style-name="P10"/>
      <text:p text:style-name="P11"><text:span text:style-name="T1">10. <text:s/>Explain any instructional struggles that you foresee and how you will address these issues. (For example, student misconceptions, classroom discussion, aspects most difficult for students to grasp, etc.)</text:span></text:p>
      <text:p text:style-name="P10">The only struggle I can foresee is that of time. <text:s/>Getting this lesson to fit into a reasonable time span (or condensing portion of it without compromising the important learning that it offers. <text:s/></text:p>
      <text:p text:style-name="P6"/>
      <text:p text:style-name="P11"><text:span text:style-name="T1">11. What </text:span><text:span text:style-name="T4">TSI inquiry questioning strategies</text:span><text:span text:style-name="T1"> will you use to help your students meet your learning goals?</text:span></text:p>
      <text:p text:style-name="P15"><text:span text:style-name="T6">What types of questioning or approaches to discussion will you take to support student </text:span></text:p>
      <text:p text:style-name="Standard"><text:span text:style-name="T6">engagement and learning? See questioning handout for suggestions (Mod 3 Binder under “TSI Pedagogy and online in Mod 3 PD section)</text:span></text:p>
      <text:p text:style-name="P16"><text:s/></text:p>
      <text:p text:style-name="P16">I will use the questions that are provided on the slide show to guide students through the activity. <text:s/>Furthermore, I will use additional re-directing questions to keep students focused and on task. <text:s/></text:p>
      <text:p text:style-name="P4"/>
      <text:p text:style-name="P4"/>
      <text:p text:style-name="P11"><text:span text:style-name="T1">12. What </text:span><text:span text:style-name="T4">TSI practices of inquiry teaching strategies</text:span><text:span text:style-name="T1"> will you focus on implementing to help your students meet your learning goals?</text:span></text:p>
      <text:p text:style-name="Standard"><text:span text:style-name="T19">See TSI Practices of Inquiry teaching strategies handout for suggestions (Mod 4 Binder under “TSI Pedagogy” and online in Mod 4 PD section)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9"><text:span text:style-name="T16">Use the following table to plan your lesson using TSI. </text:span></text:p>
            <text:p text:style-name="P7"/>
            <text:p text:style-name="P9"><text:span text:style-name="T16">For each phase:</text:span></text:p>
            <text:list xml:id="list33351998" text:style-name="WWNum46">
              <text:list-item>
                <text:p text:style-name="P19"><text:span text:style-name="T15">Teacher:</text:span><text:span text:style-name="T16"> Describe what you will be doing</text:span></text:p>
              </text:list-item>
              <text:list-item>
                <text:p text:style-name="P19"><text:span text:style-name="T15">Student:</text:span><text:span text:style-name="T16"> Describe what your students will be doing </text:span></text:p>
              </text:list-item>
              <text:list-item>
                <text:p text:style-name="P19"><text:span text:style-name="T15">Assess:</text:span><text:span text:style-name="T16"> Describe how you will assess your students in this phase so you can <text:s text:c="6"/>monitor their progress through the activity</text:span></text:p>
              </text:list-item>
            </text:list>
            <text:p text:style-name="P4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2"><text:span text:style-name="T11">INTERPRETATION</text:span></text:p>
          </table:table-cell>
          <table:covered-table-cell/>
          <table:table-cell table:style-name="Table2.A1" office:value-type="string">
            <text:p text:style-name="P2"><text:span text:style-name="T11">INITIATION</text:span></text:p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Teacher</text:span></text:p>
          </table:table-cell>
          <table:table-cell table:style-name="Table2.A1" office:value-type="string">
            <text:p text:style-name="P8">Guide students through activity with use of slide show. <text:s/>Compare class data with individual data, help with data interpretation. <text:s/></text:p>
            <text:p text:style-name="P8"/>
            <text:p text:style-name="P8"/>
            <text:p text:style-name="P8"/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Standard"><text:span text:style-name="T12">Teacher</text:span></text:p>
          </table:table-cell>
          <table:covered-table-cell/>
          <table:table-cell table:style-name="Table2.A1" table:number-columns-spanned="0" office:value-type="string">
            <text:p text:style-name="P8">Pizza sampling demonstration</text:p>
            <text:p text:style-name="P8">Define Sample</text:p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Student</text:span></text:p>
          </table:table-cell>
          <table:table-cell table:style-name="Table2.A1" office:value-type="string">
            <text:p text:style-name="P8">Compare data sets and answer activity questions. <text:s/></text:p>
            <text:p text:style-name="P8"/>
          </table:table-cell>
          <table:table-cell table:style-name="Table2.A1" table:number-columns-spanned="2" office:value-type="string">
            <text:p text:style-name="P8"/>
            <text:p text:style-name="P8"/>
            <text:p text:style-name="Standard"><text:span text:style-name="T12">Student</text:span></text:p>
          </table:table-cell>
          <table:covered-table-cell/>
          <table:table-cell table:style-name="Table2.A1" table:number-columns-spanned="0" office:value-type="string">
            <text:p text:style-name="P8">Participation in activity</text:p>
            <text:p text:style-name="P8">Define Sample</text:p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Assess </text:span></text:p>
          </table:table-cell>
          <table:table-cell table:style-name="Table2.A1" office:value-type="string">
            <text:p text:style-name="P8">Are students able to identify possible sources of error? <text:s/>Are they able to compare the data sets to make evaluations about samples? <text:s/>Are they able to compare this sample with the idea of fossil data to support the theory of evolution?</text:p>
          </table:table-cell>
          <table:table-cell table:style-name="Table2.A1" table:number-columns-spanned="2" office:value-type="string">
            <text:p text:style-name="P8"/>
            <text:p text:style-name="P8"/>
            <text:p text:style-name="Standard"><text:span text:style-name="T12">Assess </text:span></text:p>
          </table:table-cell>
          <table:covered-table-cell/>
          <table:table-cell table:style-name="Table2.A1" table:number-columns-spanned="0" office:value-type="string">
            <text:p text:style-name="P8">How are their definitions of samples? <text:s/>How close are they to the given definition? <text:s/></text:p>
            <text:p text:style-name="P8">Can students offer other examples of “samples?”</text:p>
          </table:table-cell>
        </table:table-row>
        <table:table-row table:style-name="Table2.1">
          <table:table-cell table:style-name="Table2.A1" table:number-columns-spanned="3" office:value-type="string">
            <text:p text:style-name="P2"><text:span text:style-name="T11">INSTRUCTION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Teacher</text:span></text:p>
          </table:table-cell>
          <table:table-cell table:style-name="Table2.A1" table:number-columns-spanned="2" office:value-type="string">
            <text:p text:style-name="P8"/>
            <text:p text:style-name="P8">Guide students through activity with slide show and discussion/questioning strategies. <text:s/></text:p>
            <text:p text:style-name="P8"/>
            <text:p text:style-name="P8"/>
            <text:p text:style-name="P8"/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Student</text:span></text:p>
          </table:table-cell>
          <table:table-cell table:style-name="Table2.A1" table:number-columns-spanned="2" office:value-type="string">
            <text:p text:style-name="P8"/>
            <text:p text:style-name="P8">Participate in and answer discussion questions. <text:s/>Compare results with small groups and class. <text:s text:c="2"/>Decide on sampling method and technique. <text:s/></text:p>
            <text:p text:style-name="P8"/>
            <text:p text:style-name="P8"/>
          </table:table-cell>
          <table:covered-table-cell/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Assess </text:span></text:p>
          </table:table-cell>
          <table:table-cell table:style-name="Table2.A1" table:number-columns-spanned="2" office:value-type="string">
            <text:p text:style-name="P8">Are students participating? <text:s/>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"><text:span text:style-name="T11">INVESTIGATION</text:span></text:p>
          </table:table-cell>
          <table:covered-table-cell/>
          <table:table-cell table:style-name="Table2.A1" office:value-type="string">
            <text:p text:style-name="P2"><text:span text:style-name="T11">INVENTION</text:span></text:p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Teacher</text:span></text:p>
          </table:table-cell>
          <table:table-cell table:style-name="Table2.A1" office:value-type="string">
            <text:p text:style-name="P8">Monitor students through activity. <text:s/>Use questions from slide show to guide students and answer questions about data, sampling and statistics. <text:s/>Help students to draw conclusions about the importance of replication to gather information. <text:s/></text:p>
          </table:table-cell>
          <table:table-cell table:style-name="Table2.A1" table:number-columns-spanned="2" office:value-type="string">
            <text:p text:style-name="P8"/>
            <text:p text:style-name="P8"/>
            <text:p text:style-name="Standard"><text:span text:style-name="T12">Teacher</text:span></text:p>
          </table:table-cell>
          <table:covered-table-cell/>
          <table:table-cell table:style-name="Table2.A1" table:number-columns-spanned="0" office:value-type="string">
            <text:p text:style-name="P8">Monitor students through activity. <text:s/>Using questions from slide show to guide students and answer questions. <text:s/>Direct students to reasonable sample sizes. <text:s/>Answer questions about data.</text:p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Student</text:span></text:p>
          </table:table-cell>
          <table:table-cell table:style-name="Table2.A1" office:value-type="string">
            <text:p text:style-name="P8"/>
            <text:p text:style-name="P8">Sample M&amp;M data. <text:s/></text:p>
            <text:p text:style-name="P8">Create and compare raw data with statistical analysis.</text:p>
          </table:table-cell>
          <table:table-cell table:style-name="Table2.A1" table:number-columns-spanned="2" office:value-type="string">
            <text:p text:style-name="P8"/>
            <text:p text:style-name="P8"/>
            <text:p text:style-name="Standard"><text:span text:style-name="T12">Student</text:span></text:p>
          </table:table-cell>
          <table:covered-table-cell/>
          <table:table-cell table:style-name="Table2.A1" table:number-columns-spanned="0" office:value-type="string">
            <text:p text:style-name="P8">Making predictions and hypothesis about the contents of the bag. Come to a consensus about how to sample from the bag. <text:s/></text:p>
          </table:table-cell>
        </table:table-row>
        <table:table-row table:style-name="Table2.1">
          <table:table-cell table:style-name="Table2.A1" office:value-type="string">
            <text:p text:style-name="P8"/>
            <text:p text:style-name="P8"/>
            <text:p text:style-name="Standard"><text:span text:style-name="T12">Assess</text:span></text:p>
          </table:table-cell>
          <table:table-cell table:style-name="Table2.A1" office:value-type="string">
            <text:p text:style-name="P8">Are students following activity prompts? <text:s/>Are they able to complete data analysis?</text:p>
          </table:table-cell>
          <table:table-cell table:style-name="Table2.A1" table:number-columns-spanned="2" office:value-type="string">
            <text:p text:style-name="P8"/>
            <text:p text:style-name="P8"/>
            <text:p text:style-name="Standard"><text:span text:style-name="T12">Assess</text:span></text:p>
          </table:table-cell>
          <table:covered-table-cell/>
          <table:table-cell table:style-name="Table2.A1" table:number-columns-spanned="0" office:value-type="string">
            <text:p text:style-name="P8">Are students following activity prompts? <text:s/>Have they made predictions? <text:s/></text:p>
          </table:table-cell>
        </table:table-row>
      </table:table>
      <text:p text:style-name="P4"/>
      <text:p text:style-name="Standard"><text:soft-page-break/><text:span text:style-name="T1">11. <text:s/>Briefly describe how you will guide your students through the TSI Phases of Inquiry. </text:span><text:span text:style-name="T5">(You are the research director of your classroom, and thus guide or facilitate the learning in your classroom, even if an activity is very student-directed).</text:span></text:p>
      <text:p text:style-name="P4"/>
      <text:p text:style-name="P4">By being aware of the phases and using the slide show to guide students. <text:s/>I will also monitor student involvement and use questions to keep them thinking, engaged and focused. <text:s/></text:p>
      <text:p text:style-name="P4"/>
      <text:p text:style-name="Standard"><text:span text:style-name="T1"><text:s/>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12. <text:s/>What </text:span><text:span text:style-name="T3">overarching</text:span><text:span text:style-name="T1"> TSI mode(s) will you focus on for this activity? Why?</text:span></text:p>
      <text:p text:style-name="Standard"><text:span text:style-name="T7">Modes: </text:span><text:span text:style-name="T5">Curiosity, Description, Authoritative knowledge, Experimentation, Product evaluation, Technology, Replication, Induction, Deduction, Transitive knowledge</text:span></text:p>
      <text:p text:style-name="P4">REPLICATION! <text:s/>This activity very clearly shows the importance of replication to gather information that may not be available in the first or second, attempt...This also shows how predictions/hypothesis/ideas can change in light of new evidence.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Please provide any additional comments that will help you prepare to teach this activity or help the TSI facilitators understand how you plan to teach this activity.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2" style:font-size-complex="16pt" style:font-style-complex="italic"/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MT1" style:family="text">
      <style:text-properties style:font-name="Arial1" fo:font-size="10pt" fo:font-style="italic" style:font-size-asian="10pt" style:font-style-asian="italic" style:font-name-complex="Arial2" style:font-size-complex="16pt" style:font-style-complex="italic"/>
    </style:style>
    <style:style style:name="MT2" style:family="text">
      <style:text-properties style:font-name="Arial1" fo:font-size="10pt" style:font-size-asian="10pt" style:font-name-complex="Arial2" style:font-size-complex="16pt"/>
    </style:style>
    <style:style style:name="MT3" style:family="text">
      <style:text-properties style:font-name="Symbol" fo:font-size="10pt" style:font-size-asian="10pt" style:font-name-complex="Symbol2" style:font-size-complex="16pt"/>
    </style:style>
    <style:style style:name="MT4" style:family="text">
      <style:text-properties style:font-name="Arial1" fo:font-size="10pt" style:font-size-asian="10pt" style:font-name-complex="Symbol2" style:font-size-complex="16pt"/>
    </style:style>
    <style:style style:name="MT5" style:family="text">
      <style:text-properties style:font-name="Arial1" fo:font-size="10pt" style:font-size-asian="10pt" style:font-name-complex="Helvetica" style:font-size-complex="16pt"/>
    </style:style>
    <style:style style:name="MT6" style:family="text">
      <style:text-properties style:font-name="Arial1" fo:font-size="10pt" style:font-size-asian="10pt"/>
    </style:style>
    <style:page-layout style:name="Mpm1">
      <style:page-layout-properties fo:page-width="8.5in" fo:page-height="11in" style:num-format="1" style:print-orientation="portrait" fo:margin-top="0.8in" fo:margin-bottom="1in" fo:margin-left="1in" fo:margin-right="1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Exploring Our Fluid Earth,</text:span><text:span text:style-name="MT2"> a product of the Curriculum Research &amp; Development Group (CRDG), College of Education. </text:span><text:span text:style-name="MT3"></text:span><text:span text:style-name="MT4"> </text:span><text:span text:style-name="MT2">University of Hawai‘i, 2013. </text:span><text:span text:style-name="MT5">This document may be freely reproduced and distributed for non-profit educational purposes.</text:span></text:p>
        <text:p text:style-name="MP3"><text:span text:style-name="MT6">p.</text:span><text:page-number text:select-page="current">5</text:page-number><text:span text:style-name="page_20_number"><text:span text:style-name="MT6"> of </text:span></text:span><text:page-count>5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Philippoff</meta:initial-creator>
    <dc:creator>Victoria Gordon</dc:creator>
    <meta:editing-cycles>13</meta:editing-cycles>
    <meta:print-date>2013-03-04T23:53:00</meta:print-date>
    <meta:creation-date>2013-01-13T12:02:00</meta:creation-date>
    <dc:date>2013-04-15T13:42:26.82</dc:date>
    <meta:editing-duration>PT00H22M41S</meta:editing-duration>
    <meta:generator>OpenOffice.org/3.2$Win32 OpenOffice.org_project/320m18$Build-9502</meta:generator>
    <meta:document-statistic meta:table-count="2" meta:image-count="0" meta:object-count="0" meta:page-count="5" meta:paragraph-count="91" meta:word-count="1026" meta:character-count="6545"/>
    <meta:template xlink:type="simple" xlink:actuate="onRequest" xlink:title="Normal.dotm" xlink:href=""/>
  </office:meta>
</office:document-meta>
</file>